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76.11mm"/>
    </style:style>
    <style:style style:name="co3" style:family="table-column">
      <style:table-column-properties fo:break-before="auto" style:column-width="38.72mm"/>
    </style:style>
    <style:style style:name="co4" style:family="table-column">
      <style:table-column-properties fo:break-before="auto" style:column-width="39.53mm"/>
    </style:style>
    <style:style style:name="co5" style:family="table-column">
      <style:table-column-properties fo:break-before="auto" style:column-width="37.64mm"/>
    </style:style>
    <style:style style:name="co6" style:family="table-column">
      <style:table-column-properties fo:break-before="auto" style:column-width="67.77mm"/>
    </style:style>
    <style:style style:name="co7" style:family="table-column">
      <style:table-column-properties fo:break-before="auto" style:column-width="34.96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25.81mm"/>
    </style:style>
    <style:style style:name="co10" style:family="table-column">
      <style:table-column-properties fo:break-before="auto" style:column-width="29.03mm"/>
    </style:style>
    <style:style style:name="co11" style:family="table-column">
      <style:table-column-properties fo:break-before="auto" style:column-width="25.54mm"/>
    </style:style>
    <style:style style:name="co12" style:family="table-column">
      <style:table-column-properties fo:break-before="auto" style:column-width="32.53mm"/>
    </style:style>
    <style:style style:name="co13" style:family="table-column">
      <style:table-column-properties fo:break-before="auto" style:column-width="57.27mm"/>
    </style:style>
    <style:style style:name="co14" style:family="table-column">
      <style:table-column-properties fo:break-before="auto" style:column-width="26.35mm"/>
    </style:style>
    <style:style style:name="co15" style:family="table-column">
      <style:table-column-properties fo:break-before="auto" style:column-width="24.73mm"/>
    </style:style>
    <style:style style:name="co16" style:family="table-column">
      <style:table-column-properties fo:break-before="auto" style:column-width="27.43mm"/>
    </style:style>
    <style:style style:name="co17" style:family="table-column">
      <style:table-column-properties fo:break-before="auto" style:column-width="44.36mm"/>
    </style:style>
    <style:style style:name="co18" style:family="table-column">
      <style:table-column-properties fo:break-before="auto" style:column-width="38.45mm"/>
    </style:style>
    <style:style style:name="co19" style:family="table-column">
      <style:table-column-properties fo:break-before="auto" style:column-width="68.03mm"/>
    </style:style>
    <style:style style:name="co20" style:family="table-column">
      <style:table-column-properties fo:break-before="auto" style:column-width="32.81mm"/>
    </style:style>
    <style:style style:name="co21" style:family="table-column">
      <style:table-column-properties fo:break-before="auto" style:column-width="33.07mm"/>
    </style:style>
    <style:style style:name="co22" style:family="table-column">
      <style:table-column-properties fo:break-before="auto" style:column-width="21.24mm"/>
    </style:style>
    <style:style style:name="co23" style:family="table-column">
      <style:table-column-properties fo:break-before="auto" style:column-width="33.88mm"/>
    </style:style>
    <style:style style:name="co24" style:family="table-column">
      <style:table-column-properties fo:break-before="auto" style:column-width="43.83mm"/>
    </style:style>
    <style:style style:name="co25" style:family="table-column">
      <style:table-column-properties fo:break-before="auto" style:column-width="57.82mm"/>
    </style:style>
    <style:style style:name="co26" style:family="table-column">
      <style:table-column-properties fo:break-before="auto" style:column-width="26.0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7.04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26.99mm" fo:break-before="auto" style:use-optimal-row-height="false"/>
    </style:style>
    <style:style style:name="ro11" style:family="table-row">
      <style:table-row-properties style:row-height="40.48mm" fo:break-before="auto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45.24mm" fo:break-before="auto" style:use-optimal-row-height="false"/>
    </style:style>
    <style:style style:name="ro15" style:family="table-row">
      <style:table-row-properties style:row-height="60.33mm" fo:break-before="auto" style:use-optimal-row-height="false"/>
    </style:style>
    <style:style style:name="ro16" style:family="table-row">
      <style:table-row-properties style:row-height="35.19mm" fo:break-before="auto" style:use-optimal-row-height="false"/>
    </style:style>
    <style:style style:name="ro17" style:family="table-row">
      <style:table-row-properties style:row-height="55.3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31.75mm" fo:break-before="auto" style:use-optimal-row-height="false"/>
    </style:style>
    <style:style style:name="ro20" style:family="table-row">
      <style:table-row-properties style:row-height="25.14mm" fo:break-before="auto" style:use-optimal-row-height="false"/>
    </style:style>
    <style:style style:name="ro21" style:family="table-row">
      <style:table-row-properties style:row-height="21.17mm" fo:break-before="auto" style:use-optimal-row-height="fals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4">
      <style:table-properties table:display="true" style:writing-mode="lr-tb"/>
    </style:style>
    <style:style style:name="ta5" style:family="table" style:master-page-name="PageStyle_5f_Pakiet_20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Normalny_5f_DEZYNFEKCJA-URTIC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ny_5f_DEZYNFEKCJA-URTIC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Normalny_5f_DEZYNFEKCJA-URTICA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ny_5f_DEZYNFEKCJA-URTICA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ny_5f_DEZYNFEKCJA-URTIC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ny_5f_DEZYNFEKCJA-URTICA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ny_5f_DEZYNFEKCJA-URTIC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ny_5f_DEZYNFEKCJA-URTIC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ny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ny_5f_DEZYNFEKCJA-URTICA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ny_5f_DEZYNFEKCJA-URTICA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ny_5f_DEZYNFEKCJA-URTICA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ny_5f_DEZYNFEKCJA-URTICA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ny_5f_DEZYNFEKCJA-URTICA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7" style:family="table-cell" style:parent-style-name="Normalny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ny_5f_DEZYNFEKCJA-URTICA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ny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ny_5f_DEZYNFEKCJA-URTICA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ny_5f_DEZYNFEKCJA-URTICA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ny_5f_DEZYNFEKCJA-URTICA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ny_5f_DEZYNFEKCJA-URTIC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ny_5f_DEZYNFEKCJA-URTIC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ny_5f_DEZYNFEKCJA-URTICA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ny_5f_DEZYNFEKCJA-URTICA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ny_5f_DEZYNFEKCJA-URTICA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ny_5f_DEZYNFEKCJA-URTIC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ny_5f_DEZYNFEKCJA-URTIC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ny_5f_DEZYNFEKCJA-URTICA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ny_5f_DEZYNFEKCJA-URTIC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Normalny_5f_DEZYNFEKCJA-URTICA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ny_5f_DEZYNFEKCJA-URTICA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ny_5f_DEZYNFEKCJA-URTIC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ny_5f_DEZYNFEKCJA-URTICA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ny_5f_DEZYNFEKCJA-URTICA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ny_5f_DEZYNFEKCJA-URTICA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ny_5f_DEZYNFEKCJA-URTIC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ny_5f_DEZYNFEKCJA-URTICA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ny_5f_DEZYNFEKCJA-URTICA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ny_5f_DEZYNFEKCJA-URTICA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ny_5f_DEZYNFEKCJA-URTICA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ny_5f_DEZYNFEKCJA-URTICA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2" style:family="table-cell" style:parent-style-name="Normalny_5f_DEZYNFEKCJA-URTIC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ny_5f_DEZYNFEKCJA-URTIC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ny_5f_DEZYNFEKCJA-URTICA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ny_5f_DEZYNFEKCJA-URTICA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ny_5f_DEZYNFEKCJA-URTICA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ny_5f_DEZYNFEKCJA-URTIC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</style:style>
    <style:style style:name="ce113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8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ny_5f_DEZYNFEKCJA-URTIC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ny_5f_DEZYNFEKCJA-URTIC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7" style:family="table-cell" style:parent-style-name="Normalny_5f_DEZYNFEKCJA-URTICA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ny_5f_DEZYNFEKCJA-URTICA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ny_5f_DEZYNFEKCJA-URTIC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ny_5f_DEZYNFEKCJA-URTICA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ny_5f_DEZYNFEKCJA-URTIC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ny_5f_DEZYNFEKCJA-URTIC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Normalny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Normalny_5f_DEZYNFEKCJA-URTICA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ny_5f_DEZYNFEKCJA-URTICA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ny_5f_DEZYNFEKCJA-URTICA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ny_5f_DEZYNFEKCJA-URTICA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ny_5f_DEZYNFEKCJA-URTICA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41" style:family="table-cell" style:parent-style-name="Normalny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Normalny_5f_DEZYNFEKCJA-URTICA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ny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Normalny_5f_DEZYNFEKCJA-URTICA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ny_5f_DEZYNFEKCJA-URTICA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ny_5f_DEZYNFEKCJA-URTICA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ny_5f_DEZYNFEKCJA-URTIC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ny_5f_DEZYNFEKCJA-URTIC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Normalny_5f_DEZYNFEKCJA-URTICA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Normalny_5f_DEZYNFEKCJA-URTICA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ny_5f_DEZYNFEKCJA-URTIC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ny_5f_DEZYNFEKCJA-URTIC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Normalny_5f_DEZYNFEKCJA-URTICA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Normalny_5f_DEZYNFEKCJA-URTICA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ny_5f_DEZYNFEKCJA-URTICA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Normalny_5f_DEZYNFEKCJA-URTIC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Normalny_5f_DEZYNFEKCJA-URTICA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ny_5f_DEZYNFEKCJA-URTICA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Normalny_5f_DEZYNFEKCJA-URTICA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ny_5f_DEZYNFEKCJA-URTIC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Normalny_5f_DEZYNFEKCJA-URTICA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ny_5f_DEZYNFEKCJA-URTICA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Normalny_5f_DEZYNFEKCJA-URTICA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alny_5f_DEZYNFEKCJA-URTICA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71mm" style:rotation-align="none"/>
    </style:style>
    <style:style style:name="ce190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alny_5f_DEZYNFEKCJA-URTICA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96" style:family="table-cell" style:parent-style-name="Normalny_5f_DEZYNFEKCJA-URTIC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alny_5f_DEZYNFEKCJA-URTIC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Normalny_5f_DEZYNFEKCJA-URTICA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Normalny_5f_DEZYNFEKCJA-URTICA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number-columns-repeated="5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1014" table:default-cell-style-name="Default"/>
        <table:table-row table:style-name="ro1">
          <table:table-cell table:number-columns-repeated="3"/>
          <table:table-cell table:style-name="ce22" office:value-type="string" calcext:value-type="string" table:number-columns-spanned="7" table:number-rows-spanned="1">
            <text:p>Załącznik nr 2 do zapytania ofertowego MSPR/ZP/ZC/02/2017</text:p>
          </table:table-cell>
          <table:covered-table-cell/>
          <table:covered-table-cell table:number-columns-repeated="4" table:style-name="ce36"/>
          <table:covered-table-cell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4" table:number-rows-spanned="1">
            <text:p>Pakiet 1 : Sprzęt gospodarczy</text:p>
          </table:table-cell>
          <table:covered-table-cell table:number-columns-repeated="3" table:style-name="ce1"/>
          <table:table-cell table:style-name="ce28" table:number-columns-repeated="3"/>
          <table:table-cell table:style-name="ce44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6" office:value-type="string" calcext:value-type="string">
            <text:p>Jednostka miary</text:p>
          </table:table-cell>
          <table:table-cell table:style-name="ce16" office:value-type="string" calcext:value-type="string">
            <text:p>Przewidywana ilość zamówienia <text:s/>na okres 12 m-cy</text:p>
          </table:table-cell>
          <table:table-cell table:style-name="ce29" office:value-type="string" calcext:value-type="string">
            <text:p>Cena jedn. netto</text:p>
          </table:table-cell>
          <table:table-cell table:style-name="ce37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16" office:value-type="string" calcext:value-type="string">
            <text:p>Wartość brutto</text:p>
          </table:table-cell>
          <table:table-cell table:style-name="ce49" office:value-type="string" calcext:value-type="string">
            <text:p>Producent</text:p>
          </table:table-cell>
          <table:table-cell table:style-name="ce49" office:value-type="string" calcext:value-type="string">
            <text:p>Nazwa handlowa</text:p>
          </table:table-cell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Dozownik na mydło uzupełniane z karnistra, poj.min.0,8l <text:s/>max. 1,2l , wykonany z wysokiej jakości tworzywa, mocowany do ściany, w kolorze białym lubszaryu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Gąbka do mycia i szorowania, wykonana z tworzywa o podwyższonej odporności na ścieranie, rozdarcie i środki myjaco - dezynfekujace, posiadające dwie powierzchnie robocze, jedna o standardowej chropowalności, druga o zwiększonej do szorowania, pakowana po 5 szt.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25" calcext:value-type="float">
            <text:p>25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Gąbki kuchenne małe,opkaowanie od 10 do 20 sztuk ( posiadające z jednej strony zieloną włókninę ułatwiającą usuwanie brudu)</text:p>
          </table:table-cell>
          <table:table-cell table:style-name="ce18" office:value-type="string" calcext:value-type="string">
            <text:p>op</text:p>
          </table:table-cell>
          <table:table-cell table:style-name="ce24" office:value-type="float" office:value="100" calcext:value-type="float">
            <text:p>1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Końcówka mopa - wkręcana, sznurkowa, bawełniana <text:s/></text:p>
          </table:table-cell>
          <table:table-cell table:style-name="ce18" office:value-type="string" calcext:value-type="string">
            <text:p>szt. </text:p>
          </table:table-cell>
          <table:table-cell table:style-name="ce24" office:value-type="float" office:value="30" calcext:value-type="float">
            <text:p>3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Kosze na śmieci, pedałowe, zamykane, 60 l, z tworzywa 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Mop - bawełniany, supełkowy, płaski, do stelaża typu Speedy o rozm. 50 x 13, na kieszeń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Mop - bawełniany, supełkowy, płaski do stelaża typu Speedy o rozm. 40 x 11, na zatrzaski</text:p>
          </table:table-cell>
          <table:table-cell table:style-name="ce17" office:value-type="string" calcext:value-type="string">
            <text:p>szt. </text:p>
          </table:table-cell>
          <table:table-cell table:style-name="ce23" office:value-type="float" office:value="100" calcext:value-type="float">
            <text:p>1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Mop paskowy 200gr o długości 20 cm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70" calcext:value-type="float">
            <text:p>7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Stelaż z kijem do mopa płaskiego o wymiarach 50x13 cm z kiesznią <text:s/>typu Speedy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3" calcext:value-type="float">
            <text:p>3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Stelaż z kijem <text:s/>do mopa płaskiego o wymiarach 40x11 cm na zastrzaski <text:s/>typu Speedy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20" calcext:value-type="float">
            <text:p>2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/>
          <table:table-cell table:style-name="ce8"/>
          <table:table-cell table:number-columns-repeated="1012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Miękka szczoteczka plastikowa z rączką do czyszczenia <text:s/>do szorowania rąk i paznokci z uchwytem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30" calcext:value-type="float">
            <text:p>3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Szczotka do szorowania typu 'żelazko", PCV, midi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10" calcext:value-type="float">
            <text:p>1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Szczotka do zamiatania, z naturalnego włosia, oprawa drewniana, kij drewniany z końcówką gwintowaną</text:p>
          </table:table-cell>
          <table:table-cell table:style-name="ce18" office:value-type="string" calcext:value-type="string">
            <text:p>kpl</text:p>
          </table:table-cell>
          <table:table-cell table:style-name="ce24" office:value-type="float" office:value="10" calcext:value-type="float">
            <text:p>1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Szczotka okągła do WC z pojemnikiem wykonana z plastiku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25" calcext:value-type="float">
            <text:p>25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Ściereczki: czerwone, niebieskie, żółte, 100 % wiskozy, miękkie, przyjemne w dotyku, bardzo dobrze wchłaniające wodę i brud wym <text:s/>30 x 40 cm</text:p>
          </table:table-cell>
          <table:table-cell table:style-name="ce18" office:value-type="string" calcext:value-type="string">
            <text:p>szt. </text:p>
          </table:table-cell>
          <table:table-cell table:style-name="ce24" office:value-type="float" office:value="1000" calcext:value-type="float">
            <text:p>10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Ściereczki z mikrofibry o bardzo dobrych właściwościach wchłaniania czyszczenie na mokro i sucho. Nie wymagają stosowania środków chemicznych czy dedergentów. Wymiary 30x30 pakowane po 5 sztuk.</text:p>
          </table:table-cell>
          <table:table-cell table:style-name="ce19" office:value-type="string" calcext:value-type="string">
            <text:p>szt.</text:p>
          </table:table-cell>
          <table:table-cell table:style-name="ce25" office:value-type="float" office:value="100" calcext:value-type="float">
            <text:p>100</text:p>
          </table:table-cell>
          <table:table-cell table:style-name="ce32" table:number-columns-repeated="2"/>
          <table:table-cell table:style-name="ce41"/>
          <table:table-cell table:style-name="ce46"/>
          <table:table-cell table:style-name="ce51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3"/>
          <table:table-cell table:style-name="ce20"/>
          <table:table-cell table:style-name="ce26"/>
          <table:table-cell table:style-name="ce33" table:number-columns-repeated="2"/>
          <table:table-cell table:style-name="ce42"/>
          <table:table-cell table:style-name="ce47"/>
          <table:table-cell table:style-name="ce52" table:number-columns-repeated="2"/>
          <table:table-cell table:number-columns-repeated="1014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Zmiotka + śmietniczka w komplecie, z tworzywa sztucznego</text:p>
          </table:table-cell>
          <table:table-cell table:style-name="ce18" office:value-type="string" calcext:value-type="string">
            <text:p>kpl</text:p>
          </table:table-cell>
          <table:table-cell table:style-name="ce24" office:value-type="float" office:value="15" calcext:value-type="float">
            <text:p>15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Wiadro plastikowe (wykonane z wysokiej jakości tworzywa) o pojemności 20 l kolor czerwony i <text:s/>niebieski pasujące do wozków Merida 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Kije do mioteł wkręcane dł 150cm </text:p>
          </table:table-cell>
          <table:table-cell table:style-name="ce18" office:value-type="string" calcext:value-type="string">
            <text:p>szt</text:p>
          </table:table-cell>
          <table:table-cell table:style-name="ce27" office:value-type="float" office:value="6" calcext:value-type="float">
            <text:p>6</text:p>
          </table:table-cell>
          <table:table-cell table:style-name="ce34"/>
          <table:table-cell table:style-name="ce31"/>
          <table:table-cell table:style-name="ce40"/>
          <table:table-cell table:style-name="ce45"/>
          <table:table-cell table:style-name="ce53" table:number-columns-repeated="2"/>
          <table:table-cell table:number-columns-repeated="1014"/>
        </table:table-row>
        <table:table-row table:style-name="ro10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Automatyczny podajnik ręczników w roli Katrin Inclusive plastyk/siwy. Wymiary wy.434, ser.299.gł. 234. Na baterie R20 1,5V. Do ręczników papierowych Katrin Claaic Nr kodu 4601102 , o których mowa w <text:s/>Pakiecie nr 3 poz.5 </text:p>
          </table:table-cell>
          <table:table-cell table:style-name="ce18" office:value-type="string" calcext:value-type="string">
            <text:p>szt</text:p>
          </table:table-cell>
          <table:table-cell table:style-name="ce27" office:value-type="float" office:value="20" calcext:value-type="float">
            <text:p>20</text:p>
          </table:table-cell>
          <table:table-cell table:style-name="ce34"/>
          <table:table-cell table:style-name="ce31"/>
          <table:table-cell table:style-name="ce40"/>
          <table:table-cell table:style-name="ce45"/>
          <table:table-cell table:style-name="ce53" table:number-columns-repeated="2"/>
          <table:table-cell table:number-columns-repeated="1014"/>
        </table:table-row>
        <table:table-row table:style-name="ro11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Wózek serwisowy do sprząwykoany z solidnego wytrzywałego tworzywa sztucznego. Wózek powinien być wyposazony: w 2 wiara o <text:s/>pojemności 20 litrów każde ., profesjonalną wyciskarkę szczekową <text:s/>przeznaczony do wszystkich rodzjów mopów, wyposazony na uchwyt na worek wyposażony w klapę . Wózek powinien być lekki i wyposażony w kółka gumowe.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4" calcext:value-type="float">
            <text:p>4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>
          <table:table-cell table:style-name="ce6"/>
          <table:table-cell table:style-name="ce14"/>
          <table:table-cell table:style-name="ce6" table:number-columns-repeated="2"/>
          <table:table-cell table:style-name="ce35" office:value-type="string" calcext:value-type="string">
            <text:p>Razem</text:p>
          </table:table-cell>
          <table:table-cell table:style-name="ce38" table:formula="of:=SUM([.F4:.F25])" office:value-type="float" office:value="0" calcext:value-type="float">
            <text:p>0,00</text:p>
          </table:table-cell>
          <table:table-cell table:style-name="ce43"/>
          <table:table-cell table:style-name="ce48"/>
          <table:table-cell table:style-name="ce7" table:number-columns-repeated="2"/>
          <table:table-cell table:number-columns-repeated="1014"/>
        </table:table-row>
        <table:table-row table:style-name="ro8">
          <table:table-cell table:style-name="ce7"/>
          <table:table-cell table:style-name="ce15"/>
          <table:table-cell table:style-name="ce21" table:number-columns-repeated="2"/>
          <table:table-cell table:style-name="ce7" table:number-columns-repeated="6"/>
          <table:table-cell table:number-columns-repeated="1014"/>
        </table:table-row>
        <table:table-row table:style-name="ro8">
          <table:table-cell table:style-name="ce7" table:number-columns-repeated="2"/>
          <table:table-cell table:style-name="ce21" table:number-columns-repeated="2"/>
          <table:table-cell table:style-name="ce7" table:number-columns-repeated="6"/>
          <table:table-cell table:number-columns-repeated="101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2" table:style-name="ta2">
        <office:forms form:automatic-focus="false" form:apply-design-mode="false"/>
        <table:table-column table:style-name="co1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Default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" table:number-columns-repeated="1014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Pakiet 2 :Środki czystości </text:p>
          </table:table-cell>
          <table:covered-table-cell table:number-columns-repeated="3" table:style-name="ce1"/>
          <table:table-cell table:style-name="ce28" table:number-columns-repeated="3"/>
          <table:table-cell table:style-name="ce44" table:number-columns-repeated="3"/>
          <table:table-cell table:number-columns-repeated="1014"/>
        </table:table-row>
        <table:table-row table:style-name="ro12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6" office:value-type="string" calcext:value-type="string">
            <text:p>Jednostka miary</text:p>
          </table:table-cell>
          <table:table-cell table:style-name="ce16" office:value-type="string" calcext:value-type="string">
            <text:p>Przewidywana ilość zamówienia <text:s/>na okres 12 m-cy</text:p>
          </table:table-cell>
          <table:table-cell table:style-name="ce29" office:value-type="string" calcext:value-type="string">
            <text:p>Cena jedn. netto</text:p>
          </table:table-cell>
          <table:table-cell table:style-name="ce37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16" office:value-type="string" calcext:value-type="string">
            <text:p>Wartość brutto</text:p>
          </table:table-cell>
          <table:table-cell table:style-name="ce49" office:value-type="string" calcext:value-type="string">
            <text:p>Producent</text:p>
          </table:table-cell>
          <table:table-cell table:style-name="ce49" office:value-type="string" calcext:value-type="string">
            <text:p>Nazwa handlowa</text:p>
          </table:table-cell>
          <table:table-cell table:number-columns-repeated="1014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56" office:value-type="string" calcext:value-type="string">
            <text:p>Skoncentrowany środek przeznaczony do utrzymania czystości paneli podłogowych i ściennych.</text:p>
          </table:table-cell>
          <table:table-cell table:style-name="ce19"/>
          <table:table-cell table:style-name="ce25"/>
          <table:table-cell table:style-name="ce32" table:number-columns-repeated="2"/>
          <table:table-cell table:style-name="ce41"/>
          <table:table-cell table:style-name="ce46"/>
          <table:table-cell table:style-name="ce51" table:number-columns-repeated="2"/>
          <table:table-cell table:number-columns-repeated="1014"/>
        </table:table-row>
        <table:table-row table:style-name="ro14">
          <table:table-cell table:style-name="ce5"/>
          <table:table-cell table:style-name="ce57" office:value-type="string" calcext:value-type="string">
            <text:p>Posiadający podwyższone właściwości myjące i jednocześnie nabłyszczające. Skutecznie usuwający kurz, brud oraz zaplamienia i zatłuszczenia z mytych powierzchni, pozostawiający cienką powłokę o delikatnym połysku. Posiadający przyjemny zapach. Opakowanie 5 litrowe.</text:p>
          </table:table-cell>
          <table:table-cell table:style-name="ce20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33" table:number-columns-repeated="2"/>
          <table:table-cell table:style-name="ce42"/>
          <table:table-cell table:style-name="ce47"/>
          <table:table-cell table:style-name="ce52" table:number-columns-repeated="2"/>
          <table:table-cell table:number-columns-repeated="1014"/>
        </table:table-row>
        <table:table-row table:style-name="ro15"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Płyn do mycia glazury, terakoty i PCV o właściwościach antystatyczny. Płyn ma chronić myte powierzchnie i być wzbogacony <text:s/>o składnik antystatyczny oraz <text:s/>zapobiegać osadzaniu się kurzu na mytych powierzchniach.Płyn ma nadawać połysk mytym powierzchniom i <text:s/>nie pozostawiać smug. Płyn ma <text:s/>pozostawiać także świeży i przyjemny zapach. Opakowanie 5 litrowe.</text:p>
          </table:table-cell>
          <table:table-cell table:style-name="ce20" office:value-type="string" calcext:value-type="string">
            <text:p>szt</text:p>
          </table:table-cell>
          <table:table-cell table:style-name="ce26" office:value-type="float" office:value="60" calcext:value-type="float">
            <text:p>60</text:p>
          </table:table-cell>
          <table:table-cell table:style-name="ce33" table:number-columns-repeated="2"/>
          <table:table-cell table:style-name="ce42"/>
          <table:table-cell table:style-name="ce47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57" office:value-type="string" calcext:value-type="string">
            <text:p>Płyn do mycia i <text:s/>nabłyszczania szyb, luster z rozpylaczem, z alkoholem bez amoniaku opakowanie minimum 0,5l</text:p>
          </table:table-cell>
          <table:table-cell table:style-name="ce20" office:value-type="string" calcext:value-type="string">
            <text:p>litr</text:p>
          </table:table-cell>
          <table:table-cell table:style-name="ce26" office:value-type="float" office:value="50" calcext:value-type="float">
            <text:p>50</text:p>
          </table:table-cell>
          <table:table-cell table:style-name="ce33" table:number-columns-repeated="2"/>
          <table:table-cell table:style-name="ce42"/>
          <table:table-cell table:style-name="ce47"/>
          <table:table-cell table:style-name="ce52" table:number-columns-repeated="2"/>
          <table:table-cell table:number-columns-repeated="1014"/>
        </table:table-row>
        <table:table-row table:style-name="ro16">
          <table:table-cell table:style-name="ce3" office:value-type="float" office:value="5" calcext:value-type="float">
            <text:p>5</text:p>
          </table:table-cell>
          <table:table-cell table:style-name="ce58" office:value-type="string" calcext:value-type="string">
            <text:p>Płyn do mycia naczyn o dobrych właściwościach <text:s/>myjących. Szybko i skutecznie usuwa wszelkie zabrudzenia wysoka zdolność emulogowania tłuszczów) oraz dobra ochrona rąk. Przyjemny zapach. Pojemość 5 l. </text:p>
          </table:table-cell>
          <table:table-cell table:style-name="ce20" office:value-type="string" calcext:value-type="string">
            <text:p>szt</text:p>
          </table:table-cell>
          <table:table-cell table:style-name="ce26" office:value-type="float" office:value="60" calcext:value-type="float">
            <text:p>60</text:p>
          </table:table-cell>
          <table:table-cell table:style-name="ce33" table:number-columns-repeated="2"/>
          <table:table-cell table:style-name="ce42"/>
          <table:table-cell table:style-name="ce47"/>
          <table:table-cell table:style-name="ce52" table:number-columns-repeated="2"/>
          <table:table-cell table:number-columns-repeated="1014"/>
        </table:table-row>
        <table:table-row table:style-name="ro16">
          <table:table-cell table:style-name="ce5" office:value-type="float" office:value="6" calcext:value-type="float">
            <text:p>6</text:p>
          </table:table-cell>
          <table:table-cell table:style-name="ce58" office:value-type="string" calcext:value-type="string">
            <text:p>Płyn do mycia naczyn o dobrych właściwościach <text:s/>myjących. Szybko i skutecznie usuwa wszelkie zabrudzenia wysoka zdolność emulogowania tłuszczów) oraz dobra ochrona rąk. Przyjemny zapach. Pojemość 0,5 litra. </text:p>
          </table:table-cell>
          <table:table-cell table:style-name="ce20" office:value-type="string" calcext:value-type="string">
            <text:p>szt.</text:p>
          </table:table-cell>
          <table:table-cell table:style-name="ce26" office:value-type="float" office:value="40" calcext:value-type="float">
            <text:p>40</text:p>
          </table:table-cell>
          <table:table-cell table:style-name="ce33" table:number-columns-repeated="2"/>
          <table:table-cell table:style-name="ce42"/>
          <table:table-cell table:style-name="ce47"/>
          <table:table-cell table:style-name="ce52" table:number-columns-repeated="2"/>
          <table:table-cell table:number-columns-repeated="1014"/>
        </table:table-row>
        <table:table-row table:style-name="ro17">
          <table:table-cell table:style-name="ce5" office:value-type="float" office:value="6" calcext:value-type="float">
            <text:p>6</text:p>
          </table:table-cell>
          <table:table-cell table:style-name="ce59" office:value-type="string" calcext:value-type="string">
            <text:p>Płyn do czyszczenia i dezynfekcji pomieszczeń i urządzeń sanitarnych zawierający silny środek czyszczący na bazie kwasu, usuwający osady z kamienia,zawierający podchloryn sodu,przeznaczony do powierzchni i urządzeń odpornych na działanie kwasów, m.in.. kafeli ceramiczne, porcelana, pozostawiający trwały i przyjemny zapach. Opakowanie 5 litrów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50" calcext:value-type="float">
            <text:p>5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Żel do udrażniania rur, wysoce skuteczny, usuwający zapory i złogi tłuszczu oraz inne substancje pochodzenia organicznego, skutecznie dezynfekujący odpływy kanalizacyjne. Likwidujący nieprzyjemny zapach - op. 0,5 litra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30" calcext:value-type="float">
            <text:p>3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18">
          <table:table-cell table:style-name="ce3" office:value-type="float" office:value="8" calcext:value-type="float">
            <text:p>8</text:p>
          </table:table-cell>
          <table:table-cell table:style-name="ce60" office:value-type="string" calcext:value-type="string">
            <text:p>Odświerzacz WC w aerosolu pojemność minimum 250 ml ( o przyjemnym zapachu) 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100" calcext:value-type="float">
            <text:p>10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/>
          <table:table-cell table:style-name="ce74"/>
          <table:table-cell table:number-columns-repeated="1014"/>
        </table:table-row>
        <table:table-row table:style-name="ro18">
          <table:table-cell table:style-name="ce3" office:value-type="float" office:value="9" calcext:value-type="float">
            <text:p>9</text:p>
          </table:table-cell>
          <table:table-cell table:style-name="ce61" office:value-type="string" calcext:value-type="string">
            <text:p>Kostka zapachowo-dezynfekcyjna <text:s/>WC do kompaktu ( wkłady). Zapach moski lub leśny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300" calcext:value-type="float">
            <text:p>30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 table:number-columns-repeated="2"/>
          <table:table-cell table:style-name="ce75"/>
          <table:table-cell table:style-name="ce79"/>
          <table:table-cell table:style-name="ce80"/>
          <table:table-cell table:style-name="ce81"/>
          <table:table-cell table:style-name="ce82" table:number-columns-repeated="2"/>
          <table:table-cell table:style-name="ce83"/>
          <table:table-cell table:style-name="ce84"/>
          <table:table-cell table:style-name="ce43" table:number-columns-repeated="2"/>
          <table:table-cell table:style-name="ce85"/>
          <table:table-cell table:number-columns-repeated="1003"/>
        </table:table-row>
        <table:table-row table:style-name="ro19">
          <table:table-cell table:style-name="ce3" office:value-type="float" office:value="10" calcext:value-type="float">
            <text:p>10</text:p>
          </table:table-cell>
          <table:table-cell table:style-name="ce62" office:value-type="string" calcext:value-type="string">
            <text:p>Preparat chemiczny do czyszczenia powierzchni dywanowych metodą suchej piany, o dobrych właściwościach myjących i konserwujących. pH koncentratu 6,5 – 7. Dozowanie 1-2%. Opakowanie - butelka 0,5 do 1 litr.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4" calcext:value-type="float">
            <text:p>4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16">
          <table:table-cell table:style-name="ce3" office:value-type="float" office:value="11" calcext:value-type="float">
            <text:p>11</text:p>
          </table:table-cell>
          <table:table-cell table:style-name="ce61" office:value-type="string" calcext:value-type="string">
            <text:p>Mydło w płynie do mycia rąk, gęste, o dobrych właściwościach myjąco-pielęgnacyjnych, zwierające lanoline i inne substancje zapobiegające wysuszeniu skóry, nadający jej elestyczność i gładkość, kremowe, o przyjemnym zapachu, op.= 5 litr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80" calcext:value-type="float">
            <text:p>8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style-name="ce76"/>
          <table:table-cell table:number-columns-repeated="1013"/>
        </table:table-row>
        <table:table-row table:style-name="ro20">
          <table:table-cell table:style-name="ce3" office:value-type="float" office:value="12" calcext:value-type="float">
            <text:p>12</text:p>
          </table:table-cell>
          <table:table-cell table:style-name="ce63" office:value-type="string" calcext:value-type="string">
            <text:p>Mleczko do czyszczenia powierzchni <text:s/>emailowanych, cermicznych,chromowanych i tworzyw sztucznych , opakowanie 750ml,CIF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60" calcext:value-type="float">
            <text:p>6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16">
          <table:table-cell table:style-name="ce3" office:value-type="float" office:value="13" calcext:value-type="float">
            <text:p>13</text:p>
          </table:table-cell>
          <table:table-cell table:style-name="ce63" office:value-type="string" calcext:value-type="string">
            <text:p>Preparat antystatyczny, czyszczący do mebli w sprayu o przyjemnym zapach, przeznaczony do czyszczenia mebli oraz sprzętu biurowego, do wszystkich typów powierzchni o przyjemnym zapachu. Opakowanie 400ml.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40" calcext:value-type="float">
            <text:p>4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style-name="ce77"/>
          <table:table-cell table:number-columns-repeated="1013"/>
        </table:table-row>
        <table:table-row table:style-name="ro8">
          <table:table-cell table:style-name="ce3"/>
          <table:table-cell table:style-name="ce63"/>
          <table:table-cell table:style-name="ce18"/>
          <table:table-cell table:style-name="ce66" office:value-type="string" calcext:value-type="string">
            <text:p>Razem</text:p>
          </table:table-cell>
          <table:table-cell table:style-name="ce31"/>
          <table:table-cell table:style-name="ce69" table:formula="of:=SUM([.F4:.F16])" office:value-type="float" office:value="0" calcext:value-type="float">
            <text:p>0,00</text:p>
          </table:table-cell>
          <table:table-cell table:style-name="ce40"/>
          <table:table-cell table:style-name="ce71"/>
          <table:table-cell table:style-name="ce50" table:number-columns-repeated="2"/>
          <table:table-cell table:style-name="ce77"/>
          <table:table-cell table:number-columns-repeated="1013"/>
        </table:table-row>
        <table:table-row table:style-name="ro8">
          <table:table-cell table:style-name="ce54"/>
          <table:table-cell table:style-name="ce64"/>
          <table:table-cell table:style-name="ce65"/>
          <table:table-cell table:style-name="ce67"/>
          <table:table-cell table:style-name="ce68" table:number-columns-repeated="2"/>
          <table:table-cell table:style-name="ce70"/>
          <table:table-cell table:style-name="ce72"/>
          <table:table-cell table:style-name="ce73" table:number-columns-repeated="2"/>
          <table:table-cell table:number-columns-repeated="1014"/>
        </table:table-row>
        <table:table-row table:style-name="ro8">
          <table:table-cell table:style-name="ce55"/>
          <table:table-cell table:number-columns-repeated="9"/>
          <table:table-cell table:style-name="ce76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78" office:value-type="string" calcext:value-type="string">
            <text:p>.</text:p>
          </table:table-cell>
          <table:table-cell table:number-columns-repeated="1013"/>
        </table:table-row>
        <table:table-row table:style-name="ro8">
          <table:table-cell table:number-columns-repeated="10"/>
          <table:table-cell table:style-name="ce78" office:value-type="string" calcext:value-type="string">
            <text:p>__</text:p>
          </table:table-cell>
          <table:table-cell table:number-columns-repeated="1013"/>
        </table:table-row>
        <table:table-row table:style-name="ro8" table:number-rows-repeated="31">
          <table:table-cell table:number-columns-repeated="1024"/>
        </table:table-row>
        <table:table-row table:style-name="ro8">
          <table:table-cell table:style-name="ce7" table:number-columns-repeated="2"/>
          <table:table-cell table:style-name="ce21" table:number-columns-repeated="2"/>
          <table:table-cell table:style-name="ce7" table:number-columns-repeated="6"/>
          <table:table-cell table:number-columns-repeated="1014"/>
        </table:table-row>
        <table:table-row table:style-name="ro8">
          <table:table-cell/>
          <table:table-cell table:style-name="ce7"/>
          <table:table-cell table:number-columns-repeated="1022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3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ce8"/>
        <table:table-column table:style-name="co1" table:default-cell-style-name="Default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" table:number-columns-repeated="1014" table:default-cell-style-name="Default"/>
        <table:table-row table:style-name="ro1">
          <table:table-cell table:style-name="ce36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Pakiet 3: <text:s/>Papiery i ręczniki</text:p>
          </table:table-cell>
          <table:covered-table-cell table:number-columns-repeated="3" table:style-name="ce1"/>
          <table:table-cell table:style-name="ce28" table:number-columns-repeated="3"/>
          <table:table-cell table:style-name="ce44" table:number-columns-repeated="3"/>
          <table:table-cell table:number-columns-repeated="1014"/>
        </table:table-row>
        <table:table-row table:style-name="ro12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6" office:value-type="string" calcext:value-type="string">
            <text:p>Jednostka miary</text:p>
          </table:table-cell>
          <table:table-cell table:style-name="ce16" office:value-type="string" calcext:value-type="string">
            <text:p>Przewidywana ilość zamówienia <text:s/>na okres 12 m-cy</text:p>
          </table:table-cell>
          <table:table-cell table:style-name="ce29" office:value-type="string" calcext:value-type="string">
            <text:p>Cena jedn. netto</text:p>
          </table:table-cell>
          <table:table-cell table:style-name="ce37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16" office:value-type="string" calcext:value-type="string">
            <text:p>Wartość brutto</text:p>
          </table:table-cell>
          <table:table-cell table:style-name="ce49" office:value-type="string" calcext:value-type="string">
            <text:p>Producent</text:p>
          </table:table-cell>
          <table:table-cell table:style-name="ce49" office:value-type="string" calcext:value-type="string">
            <text:p>Nazwa handlowa</text:p>
          </table:table-cell>
          <table:table-cell table:number-columns-repeated="1014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87" office:value-type="string" calcext:value-type="string">
            <text:p>Papier toaletowy w rolce - szary, fi: min. 18, max. 19, wykonany ze 100% makulatury ekologicznej, gofrowany, miękki, z tuleją, dł. min. 215 mb, max 225 mb, łatwo rozpuszczalny w wodzie </text:p>
          </table:table-cell>
          <table:table-cell table:style-name="ce18" office:value-type="string" calcext:value-type="string">
            <text:p>szt ( rolka)</text:p>
          </table:table-cell>
          <table:table-cell table:style-name="ce24" office:value-type="float" office:value="4500" calcext:value-type="float">
            <text:p>45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10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Papier toaletowy - biały, wykonany z trzech warstw <text:s/>ze 100% makulatury, minimum 49 mb, max 51 mb w rolce, z tuleją pasująca do wszystkich typów uchwytów, łatwo rozpuszczalny w wodzie</text:p>
          </table:table-cell>
          <table:table-cell table:style-name="ce18" office:value-type="string" calcext:value-type="string">
            <text:p>szt (rolka )</text:p>
          </table:table-cell>
          <table:table-cell table:style-name="ce24" office:value-type="float" office:value="2500" calcext:value-type="float">
            <text:p>25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Ręcznik papierowy na rolce - 100 % celulozy, nie mniej niż 48 listków na rolce, szer. listka min. 23 cm, max. 26cm, <text:s/>trzywarstwowy, perforowany, chłonny i wytrzymały</text:p>
          </table:table-cell>
          <table:table-cell table:style-name="ce18" office:value-type="string" calcext:value-type="string">
            <text:p>op. = 2 rolki</text:p>
          </table:table-cell>
          <table:table-cell table:style-name="ce24" office:value-type="float" office:value="1500" calcext:value-type="float">
            <text:p>15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Ręcznik do USG, biały, typu składane listki, złożony w tzw.ZZ, <text:s/>dwuwarstwowy, pow.listka min.230x250mmm( karton około <text:s/>3000szt.)</text:p>
          </table:table-cell>
          <table:table-cell table:style-name="ce17" office:value-type="string" calcext:value-type="string">
            <text:p>karton</text:p>
          </table:table-cell>
          <table:table-cell table:style-name="ce23" office:value-type="float" office:value="10" calcext:value-type="float">
            <text:p>1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/>
          <table:table-cell table:style-name="ce74"/>
          <table:table-cell table:number-columns-repeated="1014"/>
        </table:table-row>
        <table:table-row table:style-name="ro9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Ręcznik papierowy MT 460102 Karrtin Classic System Towel M2  do<text:span text:style-name="T1"> Automatycznego Podajnika ręzcików w roli Kartin, o którym mowa w Pakiecie nr 1 poz.20</text:span>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500" calcext:value-type="float">
            <text:p>50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/>
          <table:table-cell table:style-name="ce74"/>
          <table:table-cell table:number-columns-repeated="1014"/>
        </table:table-row>
        <table:table-row table:style-name="ro8">
          <table:table-cell table:style-name="ce64"/>
          <table:table-cell table:style-name="ce88"/>
          <table:table-cell table:style-name="ce90"/>
          <table:table-cell table:style-name="ce24" office:value-type="string" calcext:value-type="string">
            <text:p>Razem</text:p>
          </table:table-cell>
          <table:table-cell table:style-name="ce31"/>
          <table:table-cell table:style-name="ce31" table:formula="of:=SUM([.F4:.F8])" office:value-type="float" office:value="0" calcext:value-type="float">
            <text:p>0,00</text:p>
          </table:table-cell>
          <table:table-cell table:style-name="ce7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>
          <table:table-cell/>
          <table:table-cell table:style-name="ce15"/>
          <table:table-cell table:style-name="ce91"/>
          <table:table-cell table:style-name="ce92"/>
          <table:table-cell table:style-name="ce68" table:number-columns-repeated="2"/>
          <table:table-cell table:style-name="ce83"/>
          <table:table-cell table:style-name="ce72"/>
          <table:table-cell table:style-name="ce73" table:number-columns-repeated="2"/>
          <table:table-cell table:number-columns-repeated="1014"/>
        </table:table-row>
        <table:table-row table:style-name="ro8">
          <table:table-cell table:style-name="ce86"/>
          <table:table-cell table:style-name="ce89"/>
          <table:table-cell table:style-name="ce80"/>
          <table:table-cell table:style-name="ce6"/>
          <table:table-cell table:style-name="ce7" table:number-columns-repeated="6"/>
          <table:table-cell table:number-columns-repeated="1014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4" table:style-name="ta4">
        <office:forms form:automatic-focus="false" form:apply-design-mode="false"/>
        <table:table-column table:style-name="co1" table:default-cell-style-name="Default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" table:number-columns-repeated="3" table:default-cell-style-name="Default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" table:number-columns-repeated="1014" table:default-cell-style-name="Default"/>
        <table:table-row table:style-name="ro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4" table:number-rows-spanned="1">
            <text:p>Pakiet nr 4: Worki Foliowe</text:p>
          </table:table-cell>
          <table:covered-table-cell table:number-columns-repeated="3" table:style-name="ce1"/>
          <table:table-cell table:style-name="ce28" table:number-columns-repeated="3"/>
          <table:table-cell table:style-name="ce44" table:number-columns-repeated="3"/>
          <table:table-cell table:number-columns-repeated="1014"/>
        </table:table-row>
        <table:table-row table:style-name="ro21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6" office:value-type="string" calcext:value-type="string">
            <text:p>Jednostka miary</text:p>
          </table:table-cell>
          <table:table-cell table:style-name="ce16" office:value-type="string" calcext:value-type="string">
            <text:p>Przewidywana ilość zamówienia <text:s/>na okres 12 m-cy</text:p>
          </table:table-cell>
          <table:table-cell table:style-name="ce29" office:value-type="string" calcext:value-type="string">
            <text:p>Cena jedn. netto</text:p>
          </table:table-cell>
          <table:table-cell table:style-name="ce37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16" office:value-type="string" calcext:value-type="string">
            <text:p>Wartość brutto</text:p>
          </table:table-cell>
          <table:table-cell table:style-name="ce49" office:value-type="string" calcext:value-type="string">
            <text:p>Producent</text:p>
          </table:table-cell>
          <table:table-cell table:style-name="ce49" office:value-type="string" calcext:value-type="string">
            <text:p>Nazwa handlowa</text:p>
          </table:table-cell>
          <table:table-cell table:number-columns-repeated="1014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87" office:value-type="string" calcext:value-type="string">
            <text:p>Worki foliowe czarne, mocne, <text:s text:c="2"/>nieprzezoczyste, o pojemności 120 L 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100" calcext:value-type="float">
            <text:p>1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7" office:value-type="string" calcext:value-type="string">
            <text:p>Worki foliowe czerwone, mocne, <text:s text:c="2"/>nieprzezoczyste, o pojemności 35 L <text:s/>( rolka 25 sztuk)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5000" calcext:value-type="float">
            <text:p>500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/>
          <table:table-cell table:style-name="ce74"/>
          <table:table-cell table:number-columns-repeated="1014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7" office:value-type="string" calcext:value-type="string">
            <text:p>Worki foliowe czerwone, mocne, <text:s/>nieprzezoczyste, o pojemności 60 L <text:s/>( rolka 25 sztuk)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4000" calcext:value-type="float">
            <text:p>400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87" office:value-type="string" calcext:value-type="string">
            <text:p>Worki foliowe czerwone, mocne, <text:s/>nieprzezoczyste, o pojemności 120 L 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2000" calcext:value-type="float">
            <text:p>20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87" office:value-type="string" calcext:value-type="string">
            <text:p>Worki foliowe niebieskie, mocne, <text:s/>nieprzezoczyste, o pojemności 35 L 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60" calcext:value-type="float">
            <text:p>6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87" office:value-type="string" calcext:value-type="string">
            <text:p>Worki foliowe niebieskie, mocne, <text:s/>nieprzezoczyste, o pojemności 60 L 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20" calcext:value-type="float">
            <text:p>2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87" office:value-type="string" calcext:value-type="string">
            <text:p>Worki foliowe białe, mocne, <text:s text:c="2"/>przezoczyste, o pojemności 30 L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5000" calcext:value-type="float">
            <text:p>50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87" office:value-type="string" calcext:value-type="string">
            <text:p>Worki foliowe białe, mocne, <text:s/>przezoczyste, o pojemności 60 L </text:p>
          </table:table-cell>
          <table:table-cell table:style-name="ce18" office:value-type="string" calcext:value-type="string">
            <text:p>szt. </text:p>
          </table:table-cell>
          <table:table-cell table:style-name="ce24" office:value-type="float" office:value="4000" calcext:value-type="float">
            <text:p>40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Worki foliowe białe, mocne, <text:s/>przezoczyste, o pojemności 120 L 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2000" calcext:value-type="float">
            <text:p>20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>
          <table:table-cell table:style-name="ce86"/>
          <table:table-cell table:style-name="ce64"/>
          <table:table-cell table:style-name="ce93"/>
          <table:table-cell table:style-name="ce23" office:value-type="string" calcext:value-type="string">
            <text:p>Razem</text:p>
          </table:table-cell>
          <table:table-cell table:style-name="ce94"/>
          <table:table-cell table:style-name="ce31" table:formula="of:=SUM([.F4:.F12])" office:value-type="float" office:value="0" calcext:value-type="float">
            <text:p>0,00</text:p>
          </table:table-cell>
          <table:table-cell table:style-name="ce95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82"/>
          <table:table-cell table:number-columns-repeated="1018"/>
        </table:table-row>
        <table:table-row table:style-name="ro8" table:number-rows-repeated="36">
          <table:table-cell table:number-columns-repeated="1024"/>
        </table:table-row>
        <table:table-row table:style-name="ro8">
          <table:table-cell table:number-columns-repeated="8"/>
          <table:table-cell office:value-type="string" calcext:value-type="string">
            <text:p>,</text:p>
          </table:table-cell>
          <table:table-cell table:number-columns-repeated="1015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5" table:style-name="ta5">
        <office:forms form:automatic-focus="false" form:apply-design-mode="false"/>
        <table:table-column table:style-name="co1" table:default-cell-style-name="Default"/>
        <table:table-column table:style-name="co25" table:default-cell-style-name="ce8"/>
        <table:table-column table:style-name="co26" table:default-cell-style-name="ce8"/>
        <table:table-column table:style-name="co1" table:number-columns-repeated="4" table:default-cell-style-name="Default"/>
        <table:table-column table:style-name="co22" table:default-cell-style-name="ce8"/>
        <table:table-column table:style-name="co11" table:default-cell-style-name="ce8"/>
        <table:table-column table:style-name="co18" table:default-cell-style-name="ce8"/>
        <table:table-column table:style-name="co1" table:number-columns-repeated="1014" table:default-cell-style-name="Default"/>
        <table:table-row table:style-name="ro8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4" table:number-rows-spanned="1">
            <text:p>Pakiet nr: <text:s/>5 Baterie </text:p>
          </table:table-cell>
          <table:covered-table-cell table:number-columns-repeated="3" table:style-name="ce1"/>
          <table:table-cell table:style-name="ce28" table:number-columns-repeated="3"/>
          <table:table-cell table:style-name="ce44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Pakiet 5</text:p>
          </table:table-cell>
          <table:table-cell table:style-name="ce16" office:value-type="string" calcext:value-type="string">
            <text:p>Jednostka miary</text:p>
          </table:table-cell>
          <table:table-cell table:style-name="ce16" office:value-type="string" calcext:value-type="string">
            <text:p>Przewidywana ilość zamówienia <text:s/>na okres 12 m-cy</text:p>
          </table:table-cell>
          <table:table-cell table:style-name="ce29" office:value-type="string" calcext:value-type="string">
            <text:p>Cena jedn. netto</text:p>
          </table:table-cell>
          <table:table-cell table:style-name="ce37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16" office:value-type="string" calcext:value-type="string">
            <text:p>Wartość brutto</text:p>
          </table:table-cell>
          <table:table-cell table:style-name="ce49" office:value-type="string" calcext:value-type="string">
            <text:p>Producent</text:p>
          </table:table-cell>
          <table:table-cell table:style-name="ce49" office:value-type="string" calcext:value-type="string">
            <text:p>Nazwa handlowa</text:p>
          </table:table-cell>
          <table:table-cell table:number-columns-repeated="1014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87" office:value-type="string" calcext:value-type="string">
            <text:p>Baterie alkaiczne: LR03  AAA 1.5V</text:p>
            <text:p/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400" calcext:value-type="float">
            <text:p>4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87" office:value-type="string" calcext:value-type="string">
            <text:p>Baterie alkaiczne: LR06  AA, 1.5V</text:p>
            <text:p/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420" calcext:value-type="float">
            <text:p>42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87" office:value-type="string" calcext:value-type="string">
            <text:p>Baterie alkaiczne: LR14, 1.5V</text:p>
            <text:p/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200" calcext:value-type="float">
            <text:p>2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7" office:value-type="string" calcext:value-type="string">
            <text:p>Baterie alkaiczne: LR20, 1.5V</text:p>
            <text:p/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60" calcext:value-type="float">
            <text:p>6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/>
          <table:table-cell table:style-name="ce74"/>
          <table:table-cell table:number-columns-repeated="1014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87" office:value-type="string" calcext:value-type="string">
            <text:p>Baterie litowe: CR2032, 1.5V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60" calcext:value-type="float">
            <text:p>6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87" office:value-type="string" calcext:value-type="string">
            <text:p>Baterie alkaiczne: LR54, 1.5V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60" calcext:value-type="float">
            <text:p>6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>
          <table:table-cell table:style-name="ce86"/>
          <table:table-cell table:style-name="ce64"/>
          <table:table-cell table:style-name="ce96"/>
          <table:table-cell table:style-name="ce66" office:value-type="string" calcext:value-type="string">
            <text:p>Razem</text:p>
          </table:table-cell>
          <table:table-cell table:style-name="ce31"/>
          <table:table-cell table:style-name="ce31" table:formula="of:=SUM([.F5:.F10])" office:value-type="float" office:value="0" calcext:value-type="float">
            <text:p>0,00</text:p>
          </table:table-cell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2" loext:min-decimal-places="2" number:min-integer-digits="1" number:grouping="true"/>
      <number:text>     </number:text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0" number:grouping="true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7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 number:grouping="true"/>
      <number:text>     </number:text>
    </number:number-style>
    <number:number-style style:name="N150">
      <number:number number:decimal-places="0" loext:min-decimal-places="0" number:min-integer-digits="1" number:grouping="true"/>
      <number:text>     </number:text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5f_DEZYNFEKCJA-URTICA" style:display-name="Normalny_DEZYNFEKCJA-URT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Procentowy_20_3" style:display-name="Procentowy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lutowy_20_2" style:display-name="Walutowy 2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7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.00.0000</text:date>, <text:time style:data-style-name="N2" text:time-value="15:18:40.49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4" style:display-name="PageStyle_Paki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meta:creation-date>2013-11-15T09:24:23</meta:creation-date>
    <dc:date>2017-04-04T15:08:49.265000000</dc:date>
    <meta:print-date>2017-04-04T13:26:20.375000000</meta:print-date>
    <meta:generator>LibreOffice/5.2.6.2$Windows_x86 LibreOffice_project/a3100ed2409ebf1c212f5048fbe377c281438fdc</meta:generator>
    <meta:editing-duration>PT1H34M52S</meta:editing-duration>
    <meta:editing-cycles>1</meta:editing-cycles>
    <meta:document-statistic meta:table-count="5" meta:cell-count="286" meta:object-count="0"/>
  </office:meta>
</office:document-meta>
</file>