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, 細明體" style:font-family-generic="modern"/>
    <style:font-face style:name="Arial2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afa1d" style:font-name-asian="Yu Gothic UI Light" style:font-weight-asian="bold" style:font-size-complex="12pt" style:font-weight-complex="bold"/>
    </style:style>
    <style:style style:name="P2" style:family="paragraph" style:parent-style-name="Standard">
      <style:text-properties fo:font-weight="bold" officeooo:paragraph-rsid="000afa1d" style:font-name-asian="Calibri" style:language-asian="en" style:country-asian="US" style:font-weight-asian="bold" style:font-weight-complex="bold"/>
    </style:style>
    <style:style style:name="P3" style:family="paragraph" style:parent-style-name="Standard">
      <style:text-properties fo:font-weight="bold" officeooo:paragraph-rsid="000afa1d" style:font-name-asian="Calibri" style:language-asian="en" style:country-asian="US" style:font-weight-asian="bold"/>
    </style:style>
    <style:style style:name="P4" style:family="paragraph" style:parent-style-name="Standard">
      <style:text-properties fo:font-weight="bold" officeooo:paragraph-rsid="000afa1d" style:font-name-asian="Times New Roman" style:language-asian="en" style:country-asian="US" style:font-weight-asian="bold" style:font-weight-complex="bold"/>
    </style:style>
    <style:style style:name="P5" style:family="paragraph" style:parent-style-name="Standard">
      <style:text-properties officeooo:paragraph-rsid="000afa1d" style:font-name-asian="Yu Gothic UI Light"/>
    </style:style>
    <style:style style:name="P6" style:family="paragraph" style:parent-style-name="Standard">
      <style:text-properties officeooo:paragraph-rsid="000afa1d" style:font-name-asian="Calibri" style:language-asian="en" style:country-asian="US"/>
    </style:style>
    <style:style style:name="P7" style:family="paragraph" style:parent-style-name="Standard">
      <style:text-properties style:text-position="super 58%" officeooo:paragraph-rsid="000afa1d" style:font-name-asian="Yu Gothic UI Light" style:language-asian="en" style:country-asian="US"/>
    </style:style>
    <style:style style:name="P8" style:family="paragraph" style:parent-style-name="Standard">
      <style:text-properties style:text-position="super 58%" officeooo:paragraph-rsid="000afa1d" style:font-name-asian="Yu Gothic UI Light"/>
    </style:style>
    <style:style style:name="P9" style:family="paragraph" style:parent-style-name="Standard">
      <style:text-properties officeooo:paragraph-rsid="000afa1d"/>
    </style:style>
    <style:style style:name="P10" style:family="paragraph" style:parent-style-name="Standard">
      <style:text-properties fo:font-size="12pt" fo:font-weight="bold" officeooo:paragraph-rsid="000afa1d" style:font-name-asian="Yu Gothic UI Ligh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officeooo:paragraph-rsid="000afa1d" style:font-name-asian="Yu Gothic UI Light"/>
    </style:style>
    <style:style style:name="P12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afa1d" style:font-name-asian="Yu Gothic UI Light"/>
    </style:style>
    <style:style style:name="P13" style:family="paragraph" style:parent-style-name="WW-Kolorowa_20_lista_20__2014__20_akcent_20_1">
      <style:paragraph-properties fo:margin-left="0cm" fo:margin-right="0cm" fo:text-indent="1.249cm" style:auto-text-indent="false"/>
      <style:text-properties fo:language="en" fo:country="US" officeooo:paragraph-rsid="000afa1d" style:font-name-asian="Yu Gothic UI Light"/>
    </style:style>
    <style:style style:name="P14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afa1d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officeooo:paragraph-rsid="000afa1d" style:font-name-asian="Calibri" style:language-asian="en" style:country-asian="US"/>
    </style:style>
    <style:style style:name="P16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fo:font-weight="bold" officeooo:paragraph-rsid="000afa1d" style:font-name-asian="Yu Gothic UI Light" style:font-weight-asian="bold"/>
    </style:style>
    <style:style style:name="P17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afa1d" style:font-name-asian="Yu Gothic UI Light" style:font-weight-asian="bold"/>
    </style:style>
    <style:style style:name="P18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afa1d" style:font-name-asian="Calibri" style:language-asian="en" style:country-asian="US" style:font-weight-asian="bold" style:font-weight-complex="bold"/>
    </style:style>
    <style:style style:name="P19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bab11" style:font-name-asian="Calibri" style:language-asian="en" style:country-asian="US" style:font-weight-asian="bold" style:font-weight-complex="bold"/>
    </style:style>
    <style:style style:name="P20" style:family="paragraph" style:parent-style-name="WW-Kolorowa_20_lista_20__2014__20_akcent_20_1">
      <style:paragraph-properties fo:margin-left="0cm" fo:margin-right="0cm" fo:text-indent="0cm" style:auto-text-indent="false"/>
      <style:text-properties fo:font-size="10pt" officeooo:paragraph-rsid="000afa1d" style:font-name-asian="Yu Gothic UI Light" style:font-size-asian="10pt"/>
    </style:style>
    <style:style style:name="P21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afa1d" style:font-name-asian="Yu Gothic UI Light"/>
    </style:style>
    <style:style style:name="P22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font-name-asian="Yu Gothic UI Light"/>
    </style:style>
    <style:style style:name="P23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officeooo:paragraph-rsid="000afa1d"/>
    </style:style>
    <style:style style:name="P24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officeooo:paragraph-rsid="000d9f88"/>
    </style:style>
    <style:style style:name="P25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afa1d" style:font-name-asian="Yu Gothic UI Light" style:font-size-asian="14pt" style:font-weight-asian="bold"/>
    </style:style>
    <style:style style:name="P26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afa1d" style:font-name-asian="Yu Gothic UI Light" style:font-size-asian="14pt" style:font-weight-asian="bold"/>
    </style:style>
    <style:style style:name="P27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afa1d" style:font-name-asian="Calibri" style:font-size-asian="14pt" style:language-asian="en" style:country-asian="US" style:font-weight-asian="bold" style:font-size-complex="14pt" style:font-weight-complex="bold"/>
    </style:style>
    <style:style style:name="P28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officeooo:paragraph-rsid="000afa1d" style:font-name-asian="Yu Gothic UI Light"/>
    </style:style>
    <style:style style:name="P29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fo:font-weight="bold" officeooo:paragraph-rsid="000afa1d" style:font-name-asian="Yu Gothic UI Light" style:font-weight-asian="bold"/>
    </style:style>
    <style:style style:name="P30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letter-kerning="true" style:font-name-asian="Yu Gothic UI Light" style:font-weight-complex="bold"/>
    </style:style>
    <style:style style:name="P31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font-name-asian="Calibri" style:language-asian="en" style:country-asian="US"/>
    </style:style>
    <style:style style:name="P32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afa1d" style:font-name-asian="Gungsuh" style:language-asian="en" style:country-asian="US"/>
    </style:style>
    <style:style style:name="P33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afa1d" style:font-name-asian="Yu Gothic UI Light" style:language-asian="en" style:country-asian="US"/>
    </style:style>
    <style:style style:name="P34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/>
    </style:style>
    <style:style style:name="P35" style:family="paragraph" style:parent-style-name="WW-Kolorowa_20_lista_20__2014__20_akcent_20_1" style:list-style-name="WW8Num9">
      <style:text-properties officeooo:paragraph-rsid="000afa1d" style:font-name-asian="Calibri" style:language-asian="en" style:country-asian="US"/>
    </style:style>
    <style:style style:name="P36" style:family="paragraph" style:parent-style-name="WW-Kolorowa_20_lista_20__2014__20_akcent_20_1" style:list-style-name="WW8Num18">
      <style:text-properties officeooo:paragraph-rsid="000afa1d" style:font-name-asian="Calibri" style:language-asian="en" style:country-asian="US"/>
    </style:style>
    <style:style style:name="P37" style:family="paragraph" style:parent-style-name="WW-Kolorowa_20_lista_20__2014__20_akcent_20_1" style:list-style-name="WW8Num7">
      <style:text-properties officeooo:paragraph-rsid="000afa1d" style:font-name-asian="Calibri" style:language-asian="en" style:country-asian="US"/>
    </style:style>
    <style:style style:name="P38" style:family="paragraph" style:parent-style-name="WW-Kolorowa_20_lista_20__2014__20_akcent_20_1" style:list-style-name="WW8Num22">
      <style:text-properties officeooo:paragraph-rsid="000afa1d" style:font-name-asian="Calibri" style:language-asian="en" style:country-asian="US"/>
    </style:style>
    <style:style style:name="P39" style:family="paragraph" style:parent-style-name="WW-Kolorowa_20_lista_20__2014__20_akcent_20_1" style:list-style-name="WW8Num12">
      <style:text-properties officeooo:paragraph-rsid="000afa1d" style:font-name-asian="Calibri" style:language-asian="en" style:country-asian="US"/>
    </style:style>
    <style:style style:name="P40" style:family="paragraph" style:parent-style-name="WW-Kolorowa_20_lista_20__2014__20_akcent_20_1" style:list-style-name="WW8Num16">
      <style:text-properties officeooo:paragraph-rsid="000afa1d"/>
    </style:style>
    <style:style style:name="P41" style:family="paragraph" style:parent-style-name="WW-Kolorowa_20_lista_20__2014__20_akcent_20_1" style:list-style-name="WW8Num12">
      <style:text-properties officeooo:paragraph-rsid="000afa1d"/>
    </style:style>
    <style:style style:name="P42" style:family="paragraph" style:parent-style-name="Standard" style:list-style-name="WW8Num18">
      <style:text-properties officeooo:paragraph-rsid="000afa1d" style:font-name-asian="Calibri" style:language-asian="en" style:country-asian="US"/>
    </style:style>
    <style:style style:name="P43" style:family="paragraph" style:parent-style-name="Standard" style:list-style-name="WW8Num22">
      <style:text-properties officeooo:paragraph-rsid="000afa1d" style:font-name-asian="Calibri" style:language-asian="en" style:country-asian="US"/>
    </style:style>
    <style:style style:name="T1" style:family="text">
      <style:text-properties fo:font-size="10pt" style:font-name-asian="MingLiU" style:font-size-asian="10pt"/>
    </style:style>
    <style:style style:name="T2" style:family="text">
      <style:text-properties style:font-name-asian="Yu Gothic UI Light"/>
    </style:style>
    <style:style style:name="T3" style:family="text">
      <style:text-properties fo:font-size="14pt" fo:font-weight="bold" style:font-name-asian="Yu Gothic UI Light" style:font-size-asian="14pt" style:font-weight-asian="bold"/>
    </style:style>
    <style:style style:name="T4" style:family="text">
      <style:text-properties fo:font-size="14pt" fo:font-weight="bold" style:font-name-asian="MingLiU" style:font-size-asian="14pt" style:font-weight-asian="bold"/>
    </style:style>
    <style:style style:name="T5" style:family="text">
      <style:text-properties style:letter-kerning="true" style:font-name-asian="Yu Gothic UI Light" style:font-weight-complex="bold"/>
    </style:style>
    <style:style style:name="T6" style:family="text">
      <style:text-properties officeooo:rsid="000241ec" style:letter-kerning="true" style:font-name-asian="Yu Gothic UI Light" style:font-weight-complex="bold"/>
    </style:style>
    <style:style style:name="T7" style:family="text">
      <style:text-properties officeooo:rsid="000f8512" style:letter-kerning="true" style:font-name-asian="Yu Gothic UI Light" style:font-weight-complex="bold"/>
    </style:style>
    <style:style style:name="T8" style:family="text">
      <style:text-properties style:letter-kerning="true" style:font-weight-complex="bold"/>
    </style:style>
    <style:style style:name="T9" style:family="text">
      <style:text-properties officeooo:rsid="000bab11" style:letter-kerning="true" style:font-weight-complex="bold"/>
    </style:style>
    <style:style style:name="T10" style:family="text">
      <style:text-properties fo:language="en" fo:country="US" style:font-name-asian="Yu Gothic UI Light"/>
    </style:style>
    <style:style style:name="T11" style:family="text">
      <style:text-properties fo:language="pl" fo:country="PL" style:font-name-asian="Yu Gothic UI Light" style:language-asian="zh" style:country-asian="CN" style:language-complex="ar" style:country-complex="SA"/>
    </style:style>
    <style:style style:name="T12" style:family="text">
      <style:text-properties fo:font-weight="bold" style:font-name-asian="Calibri" style:language-asian="en" style:country-asian="US" style:font-weight-asian="bold" style:font-weight-complex="bold"/>
    </style:style>
    <style:style style:name="T13" style:family="text">
      <style:text-properties fo:font-weight="bold" officeooo:rsid="000c1c20" style:font-name-asian="Calibri" style:language-asian="en" style:country-asian="US" style:font-weight-asian="bold" style:font-weight-complex="bold"/>
    </style:style>
    <style:style style:name="T14" style:family="text">
      <style:text-properties fo:font-weight="bold" style:font-name-asian="Times New Roman" style:language-asian="en" style:country-asian="US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Calibri" style:language-asian="en" style:country-asian="US"/>
    </style:style>
    <style:style style:name="T17" style:family="text">
      <style:text-properties style:font-name-asian="Calibri" style:language-asian="en" style:country-asian="US" style:font-weight-complex="bold"/>
    </style:style>
    <style:style style:name="T18" style:family="text">
      <style:text-properties officeooo:rsid="000222af" style:font-name-asian="Calibri" style:language-asian="en" style:country-asian="US"/>
    </style:style>
    <style:style style:name="T19" style:family="text">
      <style:text-properties officeooo:rsid="000c1c20" style:font-name-asian="Calibri" style:language-asian="en" style:country-asian="US"/>
    </style:style>
    <style:style style:name="T20" style:family="text">
      <style:text-properties officeooo:rsid="000cd3eb" style:font-name-asian="Calibri" style:language-asian="en" style:country-asian="US"/>
    </style:style>
    <style:style style:name="T21" style:family="text">
      <style:text-properties officeooo:rsid="000bab11"/>
    </style:style>
    <style:style style:name="T22" style:family="text">
      <style:text-properties officeooo:rsid="000c1c20"/>
    </style:style>
    <style:style style:name="T23" style:family="text">
      <style:text-properties officeooo:rsid="000cd3eb"/>
    </style:style>
    <style:style style:name="T24" style:family="text">
      <style:text-properties officeooo:rsid="000d9f88"/>
    </style:style>
    <style:style style:name="T25" style:family="text">
      <style:text-properties fo:font-size="12pt" fo:font-weight="bold" style:font-name-asian="Yu Gothic UI Light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SPR/ZP/ZC/<text:span text:style-name="T24">11</text:span>/2016</text:p>
      <text:p text:style-name="P10"/>
      <text:p text:style-name="P34"><text:span text:style-name="T25">Załącznik Nr 1</text:span><text:span text:style-name="T1"><text:line-break/></text:span></text:p>
      <text:p text:style-name="P20"/>
      <text:p text:style-name="P21">Gdynia, dnia <text:span text:style-name="T22">26</text:span>.0<text:span text:style-name="T23">5</text:span>.2017r.</text:p>
      <text:p text:style-name="P22"/>
      <text:p text:style-name="P23"><text:span text:style-name="T3">Zapytanie cenowe dla zamówienia publicznego</text:span><text:span text:style-name="T4"><text:line-break/></text:span><text:span text:style-name="T3">o wartości nieprzekraczającej równowartości 30 000 euro</text:span></text:p>
      <text:p text:style-name="P26"/>
      <text:p text:style-name="P25">SPECYFIKACJA ISTOTNYCH WARUNKÓW ZAMÓWIENIA</text:p>
      <text:p text:style-name="P24"><text:span text:style-name="T2">w prowadzonym postępowaniu o wartości szacunkowej do 30 000 euro na sukcesywną </text:span><text:span text:style-name="T5">dostawę </text:span><text:span text:style-name="T7">worków do przewozu zwłok</text:span><text:span text:style-name="T8"> dla potrzeb </text:span>Miejskiej Stacji Pogotowia Ratunkowego w Gdyni</text:p>
      <text:p text:style-name="P17"/>
      <text:p text:style-name="P17">Nazwa i adres Zamawiającego:</text:p>
      <text:p text:style-name="P17">Zamawiający: </text:p>
      <text:p text:style-name="P12">Samodzielny Publiczny Zakład Opieki Zdrowotnej</text:p>
      <text:p text:style-name="P11">Miejska Stacja Pogotowia Ratunkowego w Gdyni</text:p>
      <text:p text:style-name="P12">Ul. Żwirki i Wigury 14</text:p>
      <text:p text:style-name="P12">81 – 394 Gdynia</text:p>
      <text:p text:style-name="P12">NIP<text:tab/>5861986956</text:p>
      <text:p text:style-name="P12">REGON <text:s text:c="2"/>190502151</text:p>
      <text:p text:style-name="P17">Adres do korespondencji: </text:p>
      <text:p text:style-name="P12">Ul. Żwirki i Wigury 14</text:p>
      <text:p text:style-name="P14"><text:span text:style-name="T10">81 – 394 </text:span><text:span text:style-name="T11">Gdynia</text:span></text:p>
      <text:p text:style-name="P13">Tel: 58 660 88 11</text:p>
      <text:p text:style-name="P13">Fax: 58 660 88 12</text:p>
      <text:p text:style-name="P14"><text:span text:style-name="T11">Adres</text:span><text:span text:style-name="T10"> e-mail: </text:span><text:a xlink:type="simple" xlink:href="mailto:biuro@pogotowie.gdynia.pl" text:style-name="Internet_20_link" text:visited-style-name="Visited_20_Internet_20_Link"><text:span text:style-name="Internet_20_link"><text:span text:style-name="T10">biuro@pogotowie.gdynia.pl</text:span></text:span></text:a></text:p>
      <text:p text:style-name="P28"/>
      <text:p text:style-name="P19">OPIS PRZEDMIOTU ZAMÓWIENIA. <text:s text:c="2"/>(Kod CPV: <text:span text:style-name="T21">33922000-9</text:span>)</text:p>
      <text:p text:style-name="P29"/>
      <text:p text:style-name="P9"><text:span text:style-name="T2">Sukcesywna </text:span><text:span text:style-name="T8">dostawa </text:span><text:span text:style-name="T9">środków do dezynfekcji pomieszczeń i ambulansów </text:span><text:span text:style-name="T8">dla potrzeb </text:span>Miejskiej Stacji Pogotowia Ratunkowego w Gdyni SP ZOZ.</text:p>
      <text:p text:style-name="P30"/>
      <text:p text:style-name="P34"><text:span text:style-name="T17">Szczegółowy opis zamówienia stanowi </text:span><text:span text:style-name="T12">załącznik nr 2</text:span></text:p>
      <text:p text:style-name="P29"/>
      <text:list xml:id="list5529697585937639785" text:style-name="WW8Num9">
        <text:list-item>
          <text:p text:style-name="P35">Ilość sprzedaży i dostawy w/w jest przybliżona i będzie ulegała zmianom dostosowanym do potrzeb Zamawiającego. </text:p>
        </text:list-item>
        <text:list-item>
          <text:p text:style-name="P35">Szacunkowa wielkość dostaw określona wyżej, może zostać w trakcie realizacji dostaw zmieniana w wysokości do 10 % w zakresie ilości danego asortymentu. </text:p>
        </text:list-item>
        <text:list-item>
          <text:p text:style-name="P35">Dostawa artykułów będzie odbywać się według potrzeb zamawiającego na podstawie ZAMÓWIENIA złożonego drogą mailową. </text:p>
        </text:list-item>
        <text:list-item>
          <text:p text:style-name="P35">Dowóz zamawianych artykułów do siedziby Zamawiającego będzie odbywał się na koszt Dostawcy. </text:p>
        </text:list-item>
        <text:list-item>
          <text:p text:style-name="P35">Zamawiający odmówi przyjęcia dostarczonych produktów w przypadku ich złej jakości. </text:p>
        </text:list-item>
        <text:list-item>
          <text:p text:style-name="P35">Dostawy odbywać się będą od poniedziałku do piątku w godzinach: od 08:00 do 13.00 do siedziby Zamawiającego, tj. Miejska Stacja Pogotowia Ratunkowego w Gdyni, przy ul. Żwirki i Wigury 14, do Magazynu Aptecznego.</text:p>
        </text:list-item>
        <text:list-item>
          <text:p text:style-name="P35">Zamawiający dopuszcza możliwość przedstawienia w ofercie asortymentu równoważnego (innego niż podany z nazwy przez Zamawiającego w formularzu ofertowym) pod warunkiem, iż oferowany asortyment będzie o takich samych lub lepszych parametrach technicznych, jakościowych oraz użytkowych. </text:p>
        </text:list-item>
        <text:list-item>
          <text:p text:style-name="P35"><text:soft-page-break/>Zamawiający wymaga, aby Dostawca przewidział w ofercie stawki podatku VAT obowiązujące na rok 2017/2018, w przypadku dalszych zmian w stawkach podatku VAT w trakcie obowiązywania umowy w roku 2017/2018, przewiduje się zmiany umowy w tym zakresie. </text:p>
        </text:list-item>
      </text:list>
      <text:p text:style-name="P31"/>
      <text:p text:style-name="P18">TERMIN WYKONANIA ZAMÓWIENIA.</text:p>
      <text:p text:style-name="P34"><text:span text:style-name="T14"><text:s/></text:span><text:span text:style-name="T16">Wymagany termin realizacji zamówienia: od dnia </text:span><text:span text:style-name="T18">0</text:span><text:span text:style-name="T20">8</text:span><text:span text:style-name="T16">.0</text:span><text:span text:style-name="T19">6</text:span><text:span text:style-name="T16">.2017 r. do dnia </text:span><text:span text:style-name="T20">07</text:span><text:span text:style-name="T16">.0</text:span><text:span text:style-name="T20">6</text:span><text:span text:style-name="T16">.201</text:span><text:span text:style-name="T20">9</text:span><text:span text:style-name="T16"> r.</text:span></text:p>
      <text:p text:style-name="P6"/>
      <text:p text:style-name="P18">WYKAZ OŚWIADCZEŃ LUB DOKUMENTÓW, JAKIE MAJĄ DOSTARCZY WYKONAWCY W CELU POTWIERDZENIA SPEŁNIANIA WARUNKÓW W POSTĘPOWANIU .</text:p>
      <text:p text:style-name="P31"/>
      <text:p text:style-name="P31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<text:p text:style-name="P31"/>
      <text:p text:style-name="P18">OPIS SPOSOBU PRZYGOTOWANIA OFERTY.</text:p>
      <text:p text:style-name="P2"/>
      <text:p text:style-name="P3">Zamawiający dopuszcza składnia oferty częściowej wg pakietów. </text:p>
      <text:p text:style-name="P4"/>
      <text:p text:style-name="P34"><text:span text:style-name="T12">Wymagania podstawowe</text:span><text:span text:style-name="T16">.</text:span></text:p>
      <text:p text:style-name="P31">Ofertę należy złożyć na formularzu ofertowym stanowiącym <text:span text:style-name="T15">załącznik nr 3</text:span> do niniejszego postępowania, formularz należy wypełnić wpisując wymagane dane w wolne pola.</text:p>
      <text:p text:style-name="P18"/>
      <text:p text:style-name="P34"><text:span text:style-name="T12">Formy oferty</text:span><text:span text:style-name="T16">.</text:span></text:p>
      <text:p text:style-name="P31">Oferta musi być sporządzona w języku polskim, w 1 egzemplarzu, mieć formę pisemną, powinna być podpisana przez umocnionego przedstawiciela Wykonawcy. </text:p>
      <text:p text:style-name="P18"/>
      <text:p text:style-name="P18">Zawartość oferty.</text:p>
      <text:p text:style-name="P2"/>
      <text:p text:style-name="P18">Kompletna oferta powinna zawierać:</text:p>
      <text:list xml:id="list59916670627305867" text:style-name="WW8Num18">
        <text:list-item>
          <text:p text:style-name="P36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  </text:list-item>
        <text:list-item>
          <text:p text:style-name="P36">Formularz ofertowy stanowiący załącznik nr 3. </text:p>
        </text:list-item>
        <text:list-item>
          <text:p text:style-name="P42">Formularz cenowy stanowiący załącznik nr 4.</text:p>
        </text:list-item>
        <text:list-item>
          <text:p text:style-name="P36">Podpisany wzór umowy załącznik nr 5. </text:p>
        </text:list-item>
      </text:list>
      <text:p text:style-name="P31"/>
      <text:p text:style-name="P31"/>
      <text:p text:style-name="P18">OPIS KRYTERIÓW, KTÓRYMI ZAMAWIAJĄCY BĘDZIE SIĘ KIEROWAŁ PRZY WYBORZE OFERTY: </text:p>
      <text:list xml:id="list1088856134492863622" text:style-name="WW8Num16">
        <text:list-item>
          <text:p text:style-name="P40"><text:span text:style-name="T16">cena oferty - <text:tab/></text:span><text:span text:style-name="T13">10</text:span><text:span text:style-name="T12">0pkt.</text:span><text:span text:style-name="T16"> </text:span></text:p>
        </text:list-item>
      </text:list>
      <text:p text:style-name="P31"/>
      <text:list xml:id="list7709468661004807928" text:style-name="WW8Num7">
        <text:list-item>
          <text:p text:style-name="P37">Jeżeli w prowadzonym postępowaniu o udzielenie zamówienia publicznego, zostaną złożone oferty o takiej samej cenie, Zamawiający wezwie Wykonawców, którzy złożyli te oferty, do złożenia oferty dodatkowej w terminie 3 dni roboczych od daty otrzymania powiadomienia. </text:p>
        </text:list-item>
        <text:list-item>
          <text:p text:style-name="P37">Zamawiający poprawi w ofercie: oczywiste omyłki pisarskie, oczywiste omyłki rachunkowe z uwzględnieniem konsekwencji rachunkowych dokonanych poprawek, inne omyłki niepowodujące istotnych zmian w treści oferty – niezwłocznie, zawiadamiając o tym Wykonawcę, którego oferta została poprawiona. </text:p>
        </text:list-item>
        <text:list-item>
          <text:p text:style-name="P37"><text:soft-page-break/>Zamawiający dopuszcza możliwość negocjacji ceny z wybranymi oferentami przed ostatecznym wyborem oferty i podpisaniem umowy. </text:p>
        </text:list-item>
        <text:list-item>
          <text:p text:style-name="P37">Zamawiający zastrzega sobie prawo do unieważnienia postępowania bez podawania przyczyn.</text:p>
        </text:list-item>
        <text:list-item>
          <text:p text:style-name="P37">W wyborze najkorzystniejszej oferty lub o unieważnieniu postępowania Zamawiający powiadomi Wykonawców. </text:p>
        </text:list-item>
      </text:list>
      <text:p text:style-name="P31"/>
      <text:p text:style-name="P18">OSOBY UPRAWNIONE DO POROZUMIEWANIA SIĘ Z WYKONAWCAMI.</text:p>
      <text:p text:style-name="P31">Osobami uprawnionymi do bezpośredniego kontaktowania się z Wykonawcami ze strony Zamawiającego od poniedziałku do piątku w godzinach od 08:00 do 14:30 jest: </text:p>
      <text:list xml:id="list7365796433000786205" text:style-name="WW8Num22">
        <text:list-item>
          <text:p text:style-name="P38">Paweł Molendowski – Specjalista ds. zamówień publicznych, tel. 58 660 88 20 / <text:span text:style-name="T23">501189189</text:span></text:p>
        </text:list-item>
      </text:list>
      <text:p text:style-name="P15">adres e-mail: p.molendowski@pogotowie.gdynia.pl</text:p>
      <text:list xml:id="list114629418713047" text:continue-numbering="true" text:style-name="WW8Num22">
        <text:list-item>
          <text:p text:style-name="P43">Jacek Adamonis – Kierownik ds. Ratownictwa Medycznego, Tel. 58 660 88 13</text:p>
        </text:list-item>
      </text:list>
      <text:p text:style-name="P15">adres e-mail: j.adamonis@pogotowie.gdynia.pl</text:p>
      <text:p text:style-name="P31"/>
      <text:p text:style-name="P18">MIEJSCE I TERMIN ZŁOŻENIA OFERTY. </text:p>
      <text:p text:style-name="P31">Ofertę należy złożyć w: </text:p>
      <text:p text:style-name="P31">Sekretariat Dyrektora, Miejska Stacja Pogotowia Ratunkowego w Gdyni SP ZOZ przy ul. Żwirki i Wigury 14 od poniedziałku do piątku w godzinach od 8.00 do 14.30: </text:p>
      <text:list xml:id="list2684873256688829372" text:style-name="WW8Num12">
        <text:list-item>
          <text:p text:style-name="P39">drogą e-mail: biuro@pogotowie.gdynia.pl</text:p>
        </text:list-item>
        <text:list-item>
          <text:p text:style-name="P41">przesłana za pośrednictwem poczty, kuriera</text:p>
        </text:list-item>
        <text:list-item>
          <text:p text:style-name="P41">dostarczona osobiście do siedziby Zamawiającego.</text:p>
        </text:list-item>
      </text:list>
      <text:p text:style-name="P31"/>
      <text:p text:style-name="P27">Termin składania ofert - do dnia <text:span text:style-name="T23">02</text:span>.0<text:span text:style-name="T23">6</text:span>.2017r. do godziny 1<text:span text:style-name="T22">0</text:span>.00. </text:p>
      <text:p text:style-name="P31"/>
      <text:p text:style-name="P18">ISTOTNE DLA STRON POSTANOWIENIA, KTÓRE ZOSTANĄ WPROWADZONE DO TREŚCI ZAWIERANEJ UMOWY </text:p>
      <text:p text:style-name="P31">Zamawiający dopuszcza zmianę ceny jednostkowej brutto w sytuacji zmiany stawki podatku VAT wynikającej z obowiązującego prawa.</text:p>
      <text:p text:style-name="P32"/>
      <text:p text:style-name="P33"/>
      <text:p text:style-name="P7"/>
      <text:p text:style-name="P7"/>
      <text:p text:style-name="P7"/>
      <text:p text:style-name="P7"/>
      <text:p text:style-name="P7"/>
      <text:p text:style-name="P8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, 細明體" style:font-family-generic="modern"/>
    <style:font-face style:name="Arial2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8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6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/>
    </style:style>
    <style:style style:name="WW8Num7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22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2z0" style:family="text">
      <style:text-properties style:font-name="Symbol" fo:font-family="Symbol" style:font-family-generic="roman" style:font-pitch="variable" style:language-asian="en" style:country-asian="US" style:font-name-complex="Symbol" style:font-family-complex="Symbol" style:font-family-generic-complex="roman" style:font-pitch-complex="variable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2:50.879000000</meta:creation-date>
    <dc:date>2017-05-26T11:46:28.665000000</dc:date>
    <meta:editing-duration>PT10M54S</meta:editing-duration>
    <meta:editing-cycles>7</meta:editing-cycles>
    <meta:generator>LibreOffice/5.2.6.2$Windows_x86 LibreOffice_project/a3100ed2409ebf1c212f5048fbe377c281438fdc</meta:generator>
    <meta:document-statistic meta:table-count="0" meta:image-count="0" meta:object-count="0" meta:page-count="3" meta:paragraph-count="69" meta:word-count="780" meta:character-count="5780" meta:non-whitespace-character-count="5051"/>
  </office:meta>
</office:document-meta>
</file>