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MingLiU, 細明體" svg:font-family="MingLiU, 細明體" style:font-family-generic="moder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  <style:text-properties style:font-name-asian="Yu Gothic UI Light" fo:font-weight="bold" style:font-weight-asian="bold"/>
    </style:style>
    <style:style style:name="P2" style:parent-style-name="Standard" style:family="paragraph">
      <style:text-properties style:font-name-asian="Yu Gothic UI Light" fo:font-weight="bold" style:font-weight-asian="bold" style:font-weight-complex="bold"/>
    </style:style>
    <style:style style:name="P3" style:parent-style-name="WW-Kolorowalistaakcent1" style:family="paragraph">
      <style:paragraph-properties fo:margin-left="0in">
        <style:tab-stops/>
      </style:paragraph-properties>
    </style:style>
    <style:style style:name="T4" style:parent-style-name="Domyślnaczcionkaakapitu" style:family="text">
      <style:text-properties style:font-name-asian="Yu Gothic UI Light" fo:font-weight="bold" style:font-weight-asian="bold" style:font-weight-complex="bold"/>
    </style:style>
    <style:style style:name="T5" style:parent-style-name="Domyślnaczcionkaakapitu" style:family="text">
      <style:text-properties style:font-name-asian="MingLiU, 細明體" fo:font-size="10pt" style:font-size-asian="10pt"/>
    </style:style>
    <style:style style:name="P6" style:parent-style-name="WW-Kolorowalistaakcent1" style:family="paragraph">
      <style:paragraph-properties fo:margin-left="0in">
        <style:tab-stops/>
      </style:paragraph-properties>
      <style:text-properties style:font-name-asian="Yu Gothic UI Light" fo:font-size="10pt" style:font-size-asian="10pt"/>
    </style:style>
    <style:style style:name="P7" style:parent-style-name="WW-Kolorowalistaakcent1" style:family="paragraph">
      <style:paragraph-properties fo:text-align="end" fo:margin-left="0in">
        <style:tab-stops/>
      </style:paragraph-properties>
      <style:text-properties style:font-name-asian="Yu Gothic UI Light"/>
    </style:style>
    <style:style style:name="P8" style:parent-style-name="WW-Kolorowalistaakcent1" style:family="paragraph">
      <style:paragraph-properties fo:margin-left="0in">
        <style:tab-stops/>
      </style:paragraph-properties>
      <style:text-properties style:font-name-asian="Yu Gothic UI Light"/>
    </style:style>
    <style:style style:name="P9" style:parent-style-name="WW-Kolorowalistaakcent1" style:family="paragraph">
      <style:paragraph-properties fo:text-align="center" fo:margin-left="0in">
        <style:tab-stops/>
      </style:paragraph-properties>
    </style:style>
    <style:style style:name="T10" style:parent-style-name="Domyślnaczcionkaakapitu" style:family="text">
      <style:text-properties style:font-name-asian="Yu Gothic UI Light" fo:font-weight="bold" style:font-weight-asian="bold" fo:font-size="14pt" style:font-size-asian="14pt"/>
    </style:style>
    <style:style style:name="T11" style:parent-style-name="Domyślnaczcionkaakapitu" style:family="text">
      <style:text-properties style:font-name-asian="MingLiU, 細明體" fo:font-weight="bold" style:font-weight-asian="bold" fo:font-size="14pt" style:font-size-asian="14pt"/>
    </style:style>
    <style:style style:name="T12" style:parent-style-name="Domyślnaczcionkaakapitu" style:family="text">
      <style:text-properties style:font-name-asian="Yu Gothic UI Light" fo:font-weight="bold" style:font-weight-asian="bold" fo:font-size="14pt" style:font-size-asian="14pt"/>
    </style:style>
    <style:style style:name="P13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font-size="14pt" style:font-size-asian="14pt"/>
    </style:style>
    <style:style style:name="P14" style:parent-style-name="WW-Kolorowalistaakcent1" style:family="paragraph">
      <style:paragraph-properties fo:text-align="center" fo:margin-left="0in">
        <style:tab-stops/>
      </style:paragraph-properties>
      <style:text-properties style:font-name-asian="Yu Gothic UI Light" fo:font-weight="bold" style:font-weight-asian="bold" fo:font-size="14pt" style:font-size-asian="14pt"/>
    </style:style>
    <style:style style:name="P15" style:parent-style-name="WW-Kolorowalistaakcent1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style:font-name-asian="Yu Gothic UI Light"/>
    </style:style>
    <style:style style:name="T17" style:parent-style-name="Domyślnaczcionkaakapitu" style:family="text">
      <style:text-properties style:font-name-asian="Yu Gothic UI Light"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0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1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2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3" style:parent-style-name="Standard" style:family="paragraph">
      <style:paragraph-properties fo:text-indent="0.4916in"/>
      <style:text-properties style:font-name-asian="Yu Gothic UI Light"/>
    </style:style>
    <style:style style:name="P24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5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6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7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28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/>
    </style:style>
    <style:style style:name="P29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/>
    </style:style>
    <style:style style:name="P30" style:parent-style-name="WW-Kolorowalistaakcent1" style:family="paragraph">
      <style:paragraph-properties fo:margin-left="0in" fo:text-indent="0.4916in">
        <style:tab-stops/>
      </style:paragraph-properties>
    </style:style>
    <style:style style:name="T31" style:parent-style-name="Domyślnaczcionkaakapitu" style:family="text">
      <style:text-properties style:font-name-asian="Yu Gothic UI Light" fo:language="en" fo:country="US"/>
    </style:style>
    <style:style style:name="T32" style:parent-style-name="Domyślnaczcionkaakapitu" style:family="text">
      <style:text-properties style:font-name-asian="Yu Gothic UI Light" style:language-complex="ar" style:country-complex="SA"/>
    </style:style>
    <style:style style:name="P33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 fo:language="en" fo:country="US"/>
    </style:style>
    <style:style style:name="P34" style:parent-style-name="WW-Kolorowalistaakcent1" style:family="paragraph">
      <style:paragraph-properties fo:margin-left="0in" fo:text-indent="0.4916in">
        <style:tab-stops/>
      </style:paragraph-properties>
      <style:text-properties style:font-name-asian="Yu Gothic UI Light" fo:language="en" fo:country="US"/>
    </style:style>
    <style:style style:name="P35" style:parent-style-name="WW-Kolorowalistaakcent1" style:family="paragraph">
      <style:paragraph-properties fo:margin-left="0in" fo:text-indent="0.4916in">
        <style:tab-stops/>
      </style:paragraph-properties>
    </style:style>
    <style:style style:name="T36" style:parent-style-name="Domyślnaczcionkaakapitu" style:family="text">
      <style:text-properties style:font-name-asian="Yu Gothic UI Light" style:language-complex="ar" style:country-complex="SA"/>
    </style:style>
    <style:style style:name="T37" style:parent-style-name="Domyślnaczcionkaakapitu" style:family="text">
      <style:text-properties style:font-name-asian="Yu Gothic UI Light" fo:language="en" fo:country="US"/>
    </style:style>
    <style:style style:name="T38" style:parent-style-name="Internetlink" style:family="text">
      <style:text-properties style:font-name-asian="Yu Gothic UI Light" fo:language="en" fo:country="US"/>
    </style:style>
    <style:style style:name="P39" style:parent-style-name="WW-Kolorowalistaakcent1" style:family="paragraph">
      <style:paragraph-properties fo:margin-left="0in">
        <style:tab-stops/>
      </style:paragraph-properties>
      <style:text-properties style:font-name-asian="Yu Gothic UI Light" fo:language="en" fo:country="US"/>
    </style:style>
    <style:style style:name="P40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41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language="en" fo:country="US"/>
    </style:style>
    <style:style style:name="T42" style:parent-style-name="Domyślnaczcionkaakapitu" style:family="text">
      <style:text-properties style:font-name-asian="Yu Gothic UI Light"/>
    </style:style>
    <style:style style:name="T43" style:parent-style-name="Domyślnaczcionkaakapitu" style:family="text">
      <style:text-properties style:font-weight-complex="bold"/>
    </style:style>
    <style:style style:name="P44" style:parent-style-name="WW-Kolorowalistaakcent1" style:family="paragraph">
      <style:paragraph-properties fo:margin-left="0in">
        <style:tab-stops/>
      </style:paragraph-properties>
      <style:text-properties style:font-name-asian="Yu Gothic UI Light" style:font-weight-complex="bold"/>
    </style:style>
    <style:style style:name="P45" style:parent-style-name="WW-Kolorowalistaakcent1" style:family="paragraph">
      <style:paragraph-properties fo:margin-left="0in">
        <style:tab-stops/>
      </style:paragraph-properties>
    </style:style>
    <style:style style:name="T46" style:parent-style-name="Domyślnaczcionkaakapitu" style:family="text">
      <style:text-properties style:font-name-asian="Calibri" style:font-weight-complex="bold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8" style:parent-style-name="WW-Kolorowalistaakcent1" style:family="paragraph">
      <style:paragraph-properties fo:margin-left="0in">
        <style:tab-stops/>
      </style:paragraph-properties>
      <style:text-properties style:font-name-asian="Yu Gothic UI Light" fo:font-weight="bold" style:font-weight-asian="bold" fo:language="en" fo:country="US"/>
    </style:style>
    <style:style style:name="P49" style:parent-style-name="WW-Kolorowalistaakcent1" style:list-style-name="WW8Num9" style:family="paragraph">
      <style:text-properties style:font-name-asian="Calibri" style:language-asian="en" style:country-asian="US"/>
    </style:style>
    <style:style style:name="P50" style:parent-style-name="WW-Kolorowalistaakcent1" style:list-style-name="WW8Num9" style:family="paragraph">
      <style:text-properties style:font-name-asian="Calibri" style:language-asian="en" style:country-asian="US"/>
    </style:style>
    <style:style style:name="P51" style:parent-style-name="WW-Kolorowalistaakcent1" style:list-style-name="WW8Num9" style:family="paragraph">
      <style:text-properties style:font-name-asian="Calibri" style:language-asian="en" style:country-asian="US"/>
    </style:style>
    <style:style style:name="P52" style:parent-style-name="WW-Kolorowalistaakcent1" style:list-style-name="WW8Num9" style:family="paragraph">
      <style:text-properties style:font-name-asian="Calibri" style:language-asian="en" style:country-asian="US"/>
    </style:style>
    <style:style style:name="P53" style:parent-style-name="WW-Kolorowalistaakcent1" style:list-style-name="WW8Num9" style:family="paragraph">
      <style:text-properties style:font-name-asian="Calibri" style:language-asian="en" style:country-asian="US"/>
    </style:style>
    <style:style style:name="P54" style:parent-style-name="WW-Kolorowalistaakcent1" style:list-style-name="WW8Num9" style:family="paragraph">
      <style:text-properties style:font-name-asian="Calibri" style:language-asian="en" style:country-asian="US"/>
    </style:style>
    <style:style style:name="P55" style:parent-style-name="WW-Kolorowalistaakcent1" style:list-style-name="WW8Num9" style:family="paragraph">
      <style:text-properties style:font-name-asian="Calibri" style:language-asian="en" style:country-asian="US"/>
    </style:style>
    <style:style style:name="P56" style:parent-style-name="WW-Kolorowalistaakcent1" style:list-style-name="WW8Num9" style:family="paragraph">
      <style:text-properties style:font-name-asian="Calibri" style:language-asian="en" style:country-asian="US"/>
    </style:style>
    <style:style style:name="P57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58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59" style:parent-style-name="WW-Kolorowalistaakcent1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61" style:parent-style-name="Domyślnaczcionkaakapitu" style:family="text">
      <style:text-properties style:font-name-asian="Calibri" style:language-asian="en" style:country-asian="US"/>
    </style:style>
    <style:style style:name="T62" style:parent-style-name="Domyślnaczcionkaakapitu" style:family="text">
      <style:text-properties style:font-name-asian="Calibri" style:language-asian="en" style:country-asian="US"/>
    </style:style>
    <style:style style:name="T63" style:parent-style-name="Domyślnaczcionkaakapitu" style:family="text">
      <style:text-properties style:font-name-asian="Calibri" style:language-asian="en" style:country-asian="US"/>
    </style:style>
    <style:style style:name="P64" style:parent-style-name="Standard" style:family="paragraph">
      <style:text-properties style:font-name-asian="Calibri" style:language-asian="en" style:country-asian="US"/>
    </style:style>
    <style:style style:name="P65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6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7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8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69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70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71" style:parent-style-name="Standard" style:family="paragraph">
      <style:text-properties style:font-name-asian="Calibri" fo:font-weight="bold" style:font-weight-asian="bold" style:language-asian="en" style:country-asian="US"/>
    </style:style>
    <style:style style:name="P72" style:parent-style-name="Standard" style:family="paragraph">
      <style:text-properties style:font-name-asian="Times New Roman" fo:font-weight="bold" style:font-weight-asian="bold" style:font-weight-complex="bold" style:language-asian="en" style:country-asian="US"/>
    </style:style>
    <style:style style:name="P73" style:parent-style-name="WW-Kolorowalistaakcent1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5" style:parent-style-name="Domyślnaczcionkaakapitu" style:family="text">
      <style:text-properties style:font-name-asian="Calibri" style:language-asian="en" style:country-asian="US"/>
    </style:style>
    <style:style style:name="P76" style:parent-style-name="WW-Kolorowalistaakcent1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T78" style:parent-style-name="Domyślnaczcionkaakapitu" style:family="text">
      <style:text-properties style:font-name-asian="Calibri" style:language-asian="en" style:country-asian="US"/>
    </style:style>
    <style:style style:name="T7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0" style:parent-style-name="Domyślnaczcionkaakapitu" style:family="text">
      <style:text-properties style:font-name-asian="Calibri" style:language-asian="en" style:country-asian="US"/>
    </style:style>
    <style:style style:name="P81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2" style:parent-style-name="WW-Kolorowalistaakcent1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4" style:parent-style-name="Domyślnaczcionkaakapitu" style:family="text">
      <style:text-properties style:font-name-asian="Calibri" style:language-asian="en" style:country-asian="US"/>
    </style:style>
    <style:style style:name="P8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86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7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8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89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0" style:parent-style-name="WW-Kolorowalistaakcent1" style:list-style-name="WW8Num18" style:family="paragraph">
      <style:text-properties style:font-name-asian="Calibri" style:language-asian="en" style:country-asian="US"/>
    </style:style>
    <style:style style:name="P91" style:parent-style-name="WW-Kolorowalistaakcent1" style:list-style-name="WW8Num18" style:family="paragraph">
      <style:text-properties style:font-name-asian="Calibri" style:language-asian="en" style:country-asian="US"/>
    </style:style>
    <style:style style:name="P92" style:parent-style-name="Standard" style:list-style-name="WW8Num18" style:family="paragraph">
      <style:text-properties style:font-name-asian="Calibri" style:language-asian="en" style:country-asian="US"/>
    </style:style>
    <style:style style:name="P93" style:parent-style-name="WW-Kolorowalistaakcent1" style:list-style-name="WW8Num18" style:family="paragraph">
      <style:text-properties style:font-name-asian="Calibri" style:language-asian="en" style:country-asian="US"/>
    </style:style>
    <style:style style:name="P94" style:parent-style-name="Standard" style:list-style-name="WW8Num18" style:family="paragraph">
      <style:text-properties style:language-asian="en" style:country-asian="US"/>
    </style:style>
    <style:style style:name="P9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9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97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8" style:parent-style-name="WW-Kolorowalistaakcent1" style:list-style-name="WW8Num16" style:family="paragraph"/>
    <style:style style:name="T99" style:parent-style-name="Domyślnaczcionkaakapitu" style:family="text">
      <style:text-properties style:font-name-asian="Calibri" style:language-asian="en" style:country-asian="US"/>
    </style:style>
    <style:style style:name="T100" style:parent-style-name="Domyślnaczcionkaakapitu" style:family="text">
      <style:text-properties style:font-name-asian="Calibri" style:language-asian="en" style:country-asian="US"/>
    </style:style>
    <style:style style:name="T10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02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3" style:parent-style-name="WW-Kolorowalistaakcent1" style:list-style-name="WW8Num7" style:family="paragraph">
      <style:text-properties style:font-name-asian="Calibri" style:language-asian="en" style:country-asian="US"/>
    </style:style>
    <style:style style:name="P104" style:parent-style-name="WW-Kolorowalistaakcent1" style:list-style-name="WW8Num7" style:family="paragraph">
      <style:text-properties style:font-name-asian="Calibri" style:language-asian="en" style:country-asian="US"/>
    </style:style>
    <style:style style:name="P105" style:parent-style-name="WW-Kolorowalistaakcent1" style:list-style-name="WW8Num7" style:family="paragraph">
      <style:text-properties style:font-name-asian="Calibri" style:language-asian="en" style:country-asian="US"/>
    </style:style>
    <style:style style:name="P106" style:parent-style-name="WW-Kolorowalistaakcent1" style:list-style-name="WW8Num7" style:family="paragraph">
      <style:text-properties style:font-name-asian="Calibri" style:language-asian="en" style:country-asian="US"/>
    </style:style>
    <style:style style:name="P107" style:parent-style-name="WW-Kolorowalistaakcent1" style:list-style-name="WW8Num7" style:family="paragraph">
      <style:text-properties style:font-name-asian="Calibri" style:language-asian="en" style:country-asian="US"/>
    </style:style>
    <style:style style:name="P108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09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10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1" style:parent-style-name="WW-Kolorowalistaakcent1" style:list-style-name="WW8Num22" style:family="paragraph">
      <style:text-properties style:font-name-asian="Calibri" style:language-asian="en" style:country-asian="US"/>
    </style:style>
    <style:style style:name="P112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/>
    </style:style>
    <style:style style:name="P113" style:parent-style-name="Standard" style:list-style-name="WW8Num22" style:family="paragraph">
      <style:text-properties style:font-name-asian="Calibri" style:language-asian="en" style:country-asian="US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-asian="Calibri" style:language-asian="en" style:country-asian="US"/>
    </style:style>
    <style:style style:name="P115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6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17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8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19" style:parent-style-name="WW-Kolorowalistaakcent1" style:list-style-name="WW8Num12" style:family="paragraph">
      <style:text-properties style:font-name-asian="Calibri" style:language-asian="en" style:country-asian="US"/>
    </style:style>
    <style:style style:name="P120" style:parent-style-name="WW-Kolorowalistaakcent1" style:list-style-name="WW8Num12" style:family="paragraph"/>
    <style:style style:name="P121" style:parent-style-name="WW-Kolorowalistaakcent1" style:list-style-name="WW8Num12" style:family="paragraph"/>
    <style:style style:name="P122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3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4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5" style:parent-style-name="WW-Kolorowalistaakcent1" style:family="paragraph">
      <style:paragraph-properties fo:margin-left="0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26" style:parent-style-name="WW-Kolorowalistaakcent1" style:family="paragraph">
      <style:paragraph-properties fo:margin-left="0in">
        <style:tab-stops/>
      </style:paragraph-properties>
      <style:text-properties style:font-name-asian="Calibri" style:language-asian="en" style:country-asian="US"/>
    </style:style>
    <style:style style:name="P127" style:parent-style-name="WW-Kolorowalistaakcent1" style:family="paragraph">
      <style:paragraph-properties fo:margin-left="0in">
        <style:tab-stops/>
      </style:paragraph-properties>
      <style:text-properties style:font-name-asian="Gungsuh" style:text-position="super 66.6%" style:language-asian="en" style:country-asian="US"/>
    </style:style>
    <style:style style:name="P128" style:parent-style-name="WW-Kolorowalistaakcent1" style:family="paragraph">
      <style:paragraph-properties fo:margin-left="0in">
        <style:tab-stops/>
      </style:paragraph-properties>
      <style:text-properties style:font-name-asian="Yu Gothic UI Light" style:text-position="super 66.6%" style:language-asian="en" style:country-asian="US"/>
    </style:style>
    <style:style style:name="P129" style:parent-style-name="Standard" style:family="paragraph">
      <style:text-properties style:font-name-asian="Yu Gothic UI Light" style:text-position="super 66.6%" style:language-asian="en" style:country-asian="US"/>
    </style:style>
    <style:style style:name="P130" style:parent-style-name="Standard" style:family="paragraph">
      <style:text-properties style:font-name-asian="Yu Gothic UI Light" style:text-position="super 66.6%" style:language-asian="en" style:country-asian="US"/>
    </style:style>
    <style:style style:name="P131" style:parent-style-name="Standard" style:family="paragraph">
      <style:text-properties style:font-name-asian="Yu Gothic UI Light" style:text-position="super 66.6%" style:language-asian="en" style:country-asian="US"/>
    </style:style>
    <style:style style:name="P132" style:parent-style-name="Standard" style:family="paragraph">
      <style:text-properties style:font-name-asian="Yu Gothic UI Light" style:text-position="super 66.6%" style:language-asian="en" style:country-asian="US"/>
    </style:style>
    <style:style style:name="P133" style:parent-style-name="Standard" style:family="paragraph">
      <style:text-properties style:font-name-asian="Yu Gothic UI Light" style:text-position="super 66.6%" style:language-asian="en" style:country-asian="US"/>
    </style:style>
    <style:style style:name="P134" style:parent-style-name="Standard" style:family="paragraph">
      <style:text-properties style:font-name-asian="Yu Gothic UI Light" style:text-position="super 66.6%"/>
    </style:style>
    <style:style style:name="P135" style:parent-style-name="Standard" style:family="paragraph">
      <style:text-properties style:font-name-asian="Yu Gothic UI Light"/>
    </style:style>
    <style:style style:name="P136" style:parent-style-name="Standard" style:family="paragraph">
      <style:text-properties style:font-name-asian="Yu Gothic UI Light"/>
    </style:style>
    <style:style style:name="P137" style:parent-style-name="Standard" style:family="paragraph">
      <style:text-properties style:font-name-asian="Yu Gothic UI Light"/>
    </style:style>
    <style:style style:name="P138" style:parent-style-name="Standard" style:family="paragraph">
      <style:text-properties style:font-name-asian="Yu Gothic UI Light"/>
    </style:style>
    <style:style style:name="P139" style:parent-style-name="Standard" style:family="paragraph">
      <style:text-properties style:font-name-asian="Yu Gothic UI Light" fo:font-weight="bold" style:font-weight-asian="bold" style:font-weight-complex="bold"/>
    </style:style>
  </office:automatic-styles>
  <office:body>
    <office:text text:use-soft-page-breaks="true">
      <text:p text:style-name="P1">MSPR/ZP/ZC/14/2016</text:p>
      <text:p text:style-name="P2"/>
      <text:p text:style-name="P3"><text:span text:style-name="T4">Załącznik Nr 1</text:span><text:span text:style-name="T5"><text:line-break/></text:span></text:p>
      <text:p text:style-name="P6"/>
      <text:p text:style-name="P7">Gdynia, dnia 12.06.2017r.</text:p>
      <text:p text:style-name="P8"/>
      <text:p text:style-name="P9"><text:span text:style-name="T10">Zapytanie cenowe dla zamówienia publicznego</text:span><text:span text:style-name="T11"><text:line-break/></text:span><text:span text:style-name="T12">o wartości nieprzekraczającej równowartości 30 000 euro</text:span></text:p>
      <text:p text:style-name="P13"/>
      <text:p text:style-name="P14">SPECYFIKACJA<text:s/>ISTOTNYCH WARUNKÓW ZAMÓWIENIA</text:p>
      <text:p text:style-name="P15"><text:span text:style-name="T16">w prowadzonym postępowaniu o wartości szacunkowej do 30 000 euro na sukcesywną<text:s/></text:span><text:span text:style-name="T17">dostawę asortymentu do sterylizacji</text:span><text:span text:style-name="T18"><text:s/>dla potrzeb<text:s/></text:span>Miejskiej Stacji Pogotowia Ratunkowego w Gdyni</text:p>
      <text:p text:style-name="P19"/>
      <text:p text:style-name="P20">Nazwa i adres Zamawiającego:</text:p>
      <text:p text:style-name="P21">Zamawiający:</text:p>
      <text:p text:style-name="P22">Samodzielny Publiczny Zakład Opieki Zdrowotnej</text:p>
      <text:p text:style-name="P23">Miejska Stacja Pogotowia Ratunkowego w Gdyni</text:p>
      <text:p text:style-name="P24">Ul. Żwirki i Wigury 14</text:p>
      <text:p text:style-name="P25">81 – 394 Gdynia</text:p>
      <text:p text:style-name="P26">NIP<text:tab/>5861986956</text:p>
      <text:p text:style-name="P27">REGON <text:s text:c="2"/>190502151</text:p>
      <text:p text:style-name="P28">Adres do korespondencji:</text:p>
      <text:p text:style-name="P29">Ul. Żwirki i Wigury 14</text:p>
      <text:p text:style-name="P30"><text:span text:style-name="T31">81 – 394<text:s/></text:span><text:span text:style-name="T32">Gdynia</text:span></text:p>
      <text:p text:style-name="P33">Tel: 58 660 88 11</text:p>
      <text:p text:style-name="P34">Fax: 58 660 88 12</text:p>
      <text:p text:style-name="P35"><text:span text:style-name="T36">Adres</text:span><text:span text:style-name="T37"><text:s/>e-mail:<text:s/></text:span><text:a xlink:href="mailto:biuro@pogotowie.gdynia.pl" office:target-frame-name="_top" xlink:show="replace"><text:span text:style-name="T38">biuro@pogotowie.gdynia.pl</text:span></text:a></text:p>
      <text:p text:style-name="P39"/>
      <text:p text:style-name="P40">OPIS PRZEDMIOTU ZAMÓWIENIA. <text:s text:c="2"/>(Kod CPV: 33191000-5)</text:p>
      <text:p text:style-name="P41"/>
      <text:p text:style-name="Standard"><text:span text:style-name="T42">Sukcesywna<text:s/></text:span><text:span text:style-name="T43">dostawa asortymentu do sterylizacji dla potrzeb<text:s/></text:span>Miejskiej Stacji Pogotowia Ratunkowego w Gdyni SP ZOZ.</text:p>
      <text:p text:style-name="P44"/>
      <text:p text:style-name="P45"><text:span text:style-name="T46">Szczegółowy opis zamówienia stanowi<text:s/></text:span><text:span text:style-name="T47">załącznik nr 2</text:span></text:p>
      <text:p text:style-name="P48"/>
      <text:list text:style-name="WW8Num9">
        <text:list-item text:start-value="1">
          <text:p text:style-name="P49">Ilość sprzedaży i dostawy w/w jest przybliżona i będzie ulegała zmianom dostosowanym do potrzeb Zamawiającego.</text:p>
        </text:list-item>
        <text:list-item>
          <text:p text:style-name="P50">Szacunkowa wielkość dostaw określona wyżej, może zostać w trakcie realizacji dostaw zmieniana w wysokości do 10 % w zakresie ilości danego asortymentu.</text:p>
        </text:list-item>
        <text:list-item>
          <text:p text:style-name="P51">Dostawa artykułów będzie odbywać się według potrzeb zamawiającego na podstawie ZAMÓWIENIA złożonego drogą mailową.</text:p>
        </text:list-item>
        <text:list-item>
          <text:p text:style-name="P52">Dowóz zamawianych artykułów do siedziby Zamawiającego będzie odbywał się na koszt Dostawcy.</text:p>
        </text:list-item>
        <text:list-item>
          <text:p text:style-name="P53">Zamawiający odmówi przyjęcia dostarczonych produktów w przypadku ich złej jakości.</text:p>
        </text:list-item>
        <text:list-item>
          <text:p text:style-name="P54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55">Zamawiający dopuszcza możliwość przedstawienia w ofercie asortymentu równoważnego (innego niż podany z nazwy przez Zamawiającego w formularzu ofertowym) pod warunkiem, iż oferowany asortyment będzie o takich samych lub lepszych parametrach technicznych, jakościowych oraz użytkowych.</text:p>
        </text:list-item>
        <text:list-item>
          <text:p text:style-name="P56">Zamawiający wymaga, aby Dostawca przewidział w ofercie stawki podatku VAT obowiązujące na rok 2017/2018, w przypadku dalszych zmian w stawkach podatku VAT w trakcie obowiązywania umowy w roku 2017/2018, przewiduje się zmiany umowy w tym zakresie.</text:p>
        </text:list-item>
      </text:list>
      <text:p text:style-name="P57"/>
      <text:p text:style-name="P58">TERMIN WYKONANIA ZAMÓWIENIA.</text:p>
      <text:p text:style-name="P59"><text:span text:style-name="T60"><text:s/></text:span><text:span text:style-name="T61">Wymagany termin r</text:span><text:span text:style-name="T62">ealizacji zamówienia: od dnia 23.06.2017 r. do dnia 22</text:span><text:span text:style-name="T63">.06.2019 r.</text:span></text:p>
      <text:p text:style-name="P64"/>
      <text:p text:style-name="P65">WYKAZ OŚWIADCZEŃ LUB DOKUMENTÓW, JAKIE MAJĄ DOSTARCZY WYKONAWCY W CELU<text:s/>POTWIERDZENIA SPEŁNIANIA WARUNKÓW W POSTĘPOWANIU .</text:p>
      <text:p text:style-name="P66"/>
      <text:p text:style-name="P67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</text:p>
      <text:p text:style-name="P68"/>
      <text:p text:style-name="P69">OPIS SPOSOBU PRZYGOTOWANIA OFERTY.</text:p>
      <text:p text:style-name="P70"/>
      <text:p text:style-name="P71">Zamawiający dopuszcza składnia oferty częściowej wg pakietów.</text:p>
      <text:p text:style-name="P72"/>
      <text:p text:style-name="P73"><text:span text:style-name="T74">Wymagania podstawowe</text:span><text:span text:style-name="T75">.</text:span></text:p>
      <text:p text:style-name="P76"><text:span text:style-name="T77">Ofertę należy złożyć na formularzu o</text:span><text:span text:style-name="T78">fertowym stanowiącym<text:s/></text:span><text:span text:style-name="T79">załącznik nr 3</text:span><text:span text:style-name="T80"><text:s/>do niniejszego postępowania, formularz należy wypełnić wpisując wymagane dane w wolne pola.</text:span></text:p>
      <text:p text:style-name="P81"/>
      <text:p text:style-name="P82"><text:span text:style-name="T83">Formy oferty</text:span><text:span text:style-name="T84">.</text:span></text:p>
      <text:p text:style-name="P85">Oferta musi być sporządzona w języku polskim, w 1 egzemplarzu, mieć formę pisemną, powinna być podpisana przez umocnionego przedstawiciela Wykonawcy.</text:p>
      <text:p text:style-name="P86"/>
      <text:p text:style-name="P87">Zawartość oferty.</text:p>
      <text:p text:style-name="P88"/>
      <text:p text:style-name="P89">Kompletna oferta powinna zawierać:</text:p>
      <text:list text:style-name="WW8Num18">
        <text:list-item text:start-value="1">
          <text:p text:style-name="P90">Aktualny odpis z właściwego rejestru lub aktualne zaświadczenie o wpisie do ewidencji działalności gospodarczej, jeżeli odrębne przepisy wymagają wpisu do rejestru<text:s/>lub zgłoszenia do ewidencji działalności gospodarczej – wystawionego nie wcześniej niż 6 miesięcy przed upływem terminu składania ofert.</text:p>
        </text:list-item>
        <text:list-item>
          <text:p text:style-name="P91">Formularz ofertowy stanowiący załącznik nr 3.</text:p>
        </text:list-item>
        <text:list-item>
          <text:p text:style-name="P92">Formularz cenowy stanowiący załącznik nr 4.</text:p>
        </text:list-item>
        <text:list-item>
          <text:p text:style-name="P93">Podpisany wzór umowy załącznik nr 5.</text:p>
        </text:list-item>
        <text:list-item>
          <text:p text:style-name="P94">Oświadczenie stanowiące załącznik nr 6</text:p>
        </text:list-item>
      </text:list>
      <text:p text:style-name="P95"/>
      <text:p text:style-name="P96"/>
      <text:p text:style-name="P97">OPIS KRYTERIÓW, KTÓRYMI ZAMAWIAJĄCY BĘDZIE SIĘ KIEROWAŁ PRZY WYBORZE OFERTY:</text:p>
      <text:list text:style-name="WW8Num16">
        <text:list-item>
          <text:p text:style-name="P98"><text:span text:style-name="T99">cena oferty -<text:s/></text:span><text:span text:style-name="T100"><text:tab/></text:span><text:span text:style-name="T101">100pkt.</text:span></text:p>
        </text:list-item>
      </text:list>
      <text:p text:style-name="P102"/>
      <text:list text:style-name="WW8Num7">
        <text:list-item text:start-value="1">
          <text:p text:style-name="P103">Jeżeli w prowadzonym postępowaniu o udzielenie zamówienia publicznego, zostaną złożone oferty o takiej<text:s/>samej cenie, Zamawiający wezwie Wykonawców, którzy złożyli te oferty, do złożenia oferty dodatkowej w terminie 3 dni roboczych od daty otrzymania powiadomienia.</text:p>
        </text:list-item>
        <text:list-item>
          <text:p text:style-name="P104">Zamawiający poprawi w ofercie: oczywiste omyłki pisarskie, oczywiste omyłki rachunkowe z uwzględnieniem konsekwencji rachunkowych dokonanych poprawek, inne omyłki<text:s/><text:soft-page-break/>niepowodujące istotnych zmian w treści oferty – niezwłocznie, zawiadamiając o tym Wykonawcę, którego oferta została poprawiona.</text:p>
        </text:list-item>
        <text:list-item>
          <text:p text:style-name="P105">Zamawiający dopuszcza możliwość negocjacji ceny z wybranymi<text:s/>oferentami przed ostatecznym wyborem oferty i podpisaniem umowy.</text:p>
        </text:list-item>
        <text:list-item>
          <text:p text:style-name="P106">Zamawiający zastrzega sobie prawo do unieważnienia postępowania bez podawania przyczyn.</text:p>
        </text:list-item>
        <text:list-item>
          <text:p text:style-name="P107">W wyborze najkorzystniejszej oferty lub o unieważnieniu postępowania Zamawiający powiadomi Wykonawców.</text:p>
        </text:list-item>
      </text:list>
      <text:p text:style-name="P108"/>
      <text:p text:style-name="P109">OSOBY UPRAWNIONE DO POROZUMIEWANIA SIĘ Z WYKONAWCAMI.</text:p>
      <text:p text:style-name="P110">Osobami uprawnionymi do bezpośredniego kontaktowania się z Wykonawcami ze strony Zamawiającego od poniedziałku do piątku w godzinach od 08:00 do 14:30 jest:</text:p>
      <text:list text:style-name="WW8Num22">
        <text:list-item text:start-value="1">
          <text:p text:style-name="P111">Paweł Molendowski – Specjalista ds. zamówień<text:s/>publicznych, tel. 58 660 88 20 / 501189189</text:p>
        </text:list-item>
      </text:list>
      <text:p text:style-name="P112">adres e-mail: p.molendowski@pogotowie.gdynia.pl</text:p>
      <text:list text:style-name="WW8Num22" text:continue-numbering="true">
        <text:list-item>
          <text:p text:style-name="P113">Jacek Adamonis – Kierownik ds. Ratownictwa Medycznego, Tel. 58 660 88 13</text:p>
        </text:list-item>
      </text:list>
      <text:p text:style-name="P114">adres e-mail: j.adamonis@pogotowie.gdynia.pl</text:p>
      <text:p text:style-name="P115"/>
      <text:p text:style-name="P116">MIEJSCE I TERMIN ZŁOŻENIA OFERTY.</text:p>
      <text:p text:style-name="P117">Ofertę<text:s/>należy złożyć w:</text:p>
      <text:p text:style-name="P118">Sekretariat Dyrektora, Miejska Stacja Pogotowia Ratunkowego w Gdyni SP ZOZ przy ul. Żwirki i Wigury 14 od poniedziałku do piątku w godzinach od 8.00 do 14.30:</text:p>
      <text:list text:style-name="WW8Num12">
        <text:list-item>
          <text:p text:style-name="P119">drogą e-mail: biuro@pogotowie.gdynia.pl</text:p>
        </text:list-item>
        <text:list-item>
          <text:p text:style-name="P120">przesłana za pośrednictwem poczty, kuriera</text:p>
        </text:list-item>
        <text:list-item>
          <text:p text:style-name="P121">dostarczona osobiście do siedziby Zamawiającego.</text:p>
        </text:list-item>
      </text:list>
      <text:p text:style-name="P122"/>
      <text:p text:style-name="P123">Termin składania ofert - do dnia 19.06.2017r. do godziny 10.00.</text:p>
      <text:p text:style-name="P124"/>
      <text:p text:style-name="P125">ISTOTNE DLA STRON POSTANOWIENIA, KTÓRE ZOSTANĄ WPROWADZONE DO TREŚCI ZAWIERANEJ UMOWY</text:p>
      <text:p text:style-name="P126">Zamawiający dopuszcza zmianę ceny jednostkowej<text:s/>brutto w sytuacji zmiany stawki podatku VAT wynikającej z obowiązującego prawa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Yu Gothic UI Light" svg:font-family="Yu Gothic UI Light" style:font-family-generic="swiss" style:font-pitch="variable" svg:panose-1="2 11 3 0 0 0 0 0 0 0"/>
    <style:font-face style:name="MingLiU, 細明體" svg:font-family="MingLiU, 細明體" style:font-family-generic="modern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-asian="Calibri" style:language-asian="en" style:country-asian="US"/>
    </style:style>
    <style:style style:name="WW8Num16z0" style:display-name="WW8Num16z0" style:family="text">
      <style:text-properties style:font-name="Symbol" style:font-name-asian="Calibri" style:font-name-complex="Symbol" style:language-asian="en" style:country-asian="US"/>
    </style:style>
    <style:style style:name="WW8Num7z0" style:display-name="WW8Num7z0" style:family="text">
      <style:text-properties style:font-name-asian="Calibri" style:language-asian="en" style:country-asian="US"/>
    </style:style>
    <style:style style:name="WW8Num22z0" style:display-name="WW8Num22z0" style:family="text">
      <style:text-properties style:font-name-asian="Calibri" style:language-asian="en" style:country-asian="US"/>
    </style:style>
    <style:style style:name="WW8Num12z0" style:display-name="WW8Num12z0" style:family="text">
      <style:text-properties style:font-name="Symbol" style:font-name-asian="Symbol" style:font-name-complex="Symbol" style:language-asian="en" style:country-asian="US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Calibri" style:language-asian="en" style:country-asian="US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language-asian="en" style:country-asian="US"/>
    </style:style>
    <text:list-style style:name="WW8Num18" style:display-name="WW8Num1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Symbol" style:language-asian="en" style:country-asian="US"/>
    </style:style>
    <text:list-style style:name="WW8Num16" style:display-name="WW8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style:language-asian="en" style:country-asian="US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language-asian="en" style:country-asian="US"/>
    </style:style>
    <text:list-style style:name="WW8Num22" style:display-name="WW8Num2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style:language-asian="en" style:country-asian="US"/>
    </style:style>
    <text:list-style style:name="WW8Num12" style:display-name="WW8Num1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21" style:display-name="WW8Num21">
      <text:list-level-style-number text:level="1" text:style-name="WW_CharLFO8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size-complex="12pt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size-complex="12pt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size-complex="12pt"/>
    </style:style>
    <style:style style:name="WW_CharLFO14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size-complex="12pt"/>
    </style:style>
    <text:list-style style:name="WW8Num5" style:display-name="WW8Num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size-complex="12pt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6T10:00:00Z</meta:creation-date>
    <dc:date>2017-06-12T10:29:00Z</dc:date>
    <meta:template xlink:href="Normal" xlink:type="simple"/>
    <meta:editing-cycles>5</meta:editing-cycles>
    <meta:editing-duration>PT240S</meta:editing-duration>
    <meta:document-statistic meta:page-count="3" meta:paragraph-count="11" meta:word-count="841" meta:character-count="5879" meta:row-count="42" meta:non-whitespace-character-count="5049"/>
  </office:meta>
</office:document-meta>
</file>