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Kolorowa_20_lista_20__2014__20_akcent_20_1">
      <style:paragraph-properties fo:margin-left="0cm" fo:margin-right="0cm" fo:text-indent="0cm" style:auto-text-indent="false"/>
      <style:text-properties fo:font-size="10pt" officeooo:paragraph-rsid="00073e0b" style:font-name-asian="Yu Gothic UI Light" style:font-size-asian="10pt"/>
    </style:style>
    <style:style style:name="P2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73e0b" style:font-name-asian="Yu Gothic UI Light"/>
    </style:style>
    <style:style style:name="P3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73e0b" style:font-name-asian="Yu Gothic UI Light"/>
    </style:style>
    <style:style style:name="P4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73e0b"/>
    </style:style>
    <style:style style:name="P5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73e0b" style:font-name-asian="Yu Gothic UI Light" style:font-size-asian="14pt" style:font-weight-asian="bold"/>
    </style:style>
    <style:style style:name="P6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73e0b" style:font-name-asian="Yu Gothic UI Light" style:font-size-asian="14pt" style:font-weight-asian="bold"/>
    </style:style>
    <style:style style:name="P7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73e0b" style:font-name-asian="Calibri" style:font-size-asian="14pt" style:language-asian="en" style:country-asian="US" style:font-weight-asian="bold" style:font-size-complex="14pt" style:font-weight-complex="bold"/>
    </style:style>
    <style:style style:name="P8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73e0b" style:font-name-asian="Yu Gothic UI Light" style:font-weight-asian="bold"/>
    </style:style>
    <style:style style:name="P9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73e0b" style:font-name-asian="Calibri" style:language-asian="en" style:country-asian="US" style:font-weight-asian="bold" style:font-weight-complex="bold"/>
    </style:style>
    <style:style style:name="P10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officeooo:paragraph-rsid="00073e0b" style:font-name-asian="Yu Gothic UI Light"/>
    </style:style>
    <style:style style:name="P11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fo:font-weight="bold" officeooo:paragraph-rsid="00073e0b" style:font-name-asian="Yu Gothic UI Light" style:font-weight-asian="bold"/>
    </style:style>
    <style:style style:name="P1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73e0b" style:letter-kerning="true" style:font-name-asian="Yu Gothic UI Light" style:font-weight-complex="bold"/>
    </style:style>
    <style:style style:name="P13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73e0b" style:font-name-asian="Calibri" style:language-asian="en" style:country-asian="US"/>
    </style:style>
    <style:style style:name="P14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73e0b" style:font-name-asian="Gungsuh" style:language-asian="en" style:country-asian="US"/>
    </style:style>
    <style:style style:name="P15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73e0b" style:font-name-asian="Yu Gothic UI Light" style:language-asian="en" style:country-asian="US"/>
    </style:style>
    <style:style style:name="P16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73e0b"/>
    </style:style>
    <style:style style:name="P17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73e0b" style:font-name-asian="Yu Gothic UI Light"/>
    </style:style>
    <style:style style:name="P18" style:family="paragraph" style:parent-style-name="WW-Kolorowa_20_lista_20__2014__20_akcent_20_1">
      <style:paragraph-properties fo:margin-left="0cm" fo:margin-right="0cm" fo:text-indent="1.249cm" style:auto-text-indent="false"/>
      <style:text-properties fo:language="en" fo:country="US" officeooo:paragraph-rsid="00073e0b" style:font-name-asian="Yu Gothic UI Light"/>
    </style:style>
    <style:style style:name="P19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73e0b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officeooo:paragraph-rsid="00073e0b" style:font-name-asian="Yu Gothic UI Light"/>
    </style:style>
    <style:style style:name="P21" style:family="paragraph" style:parent-style-name="Standard">
      <style:text-properties fo:font-weight="bold" officeooo:paragraph-rsid="00073e0b" style:font-name-asian="Yu Gothic UI Light" style:font-weight-asian="bold" style:font-size-complex="12pt" style:font-weight-complex="bold"/>
    </style:style>
    <style:style style:name="P22" style:family="paragraph" style:parent-style-name="Standard">
      <style:text-properties fo:font-weight="bold" officeooo:paragraph-rsid="00073e0b" style:font-name-asian="Calibri" style:language-asian="en" style:country-asian="US" style:font-weight-asian="bold" style:font-weight-complex="bold"/>
    </style:style>
    <style:style style:name="P23" style:family="paragraph" style:parent-style-name="Standard">
      <style:text-properties fo:font-weight="bold" officeooo:paragraph-rsid="00073e0b" style:font-name-asian="Calibri" style:language-asian="en" style:country-asian="US" style:font-weight-asian="bold"/>
    </style:style>
    <style:style style:name="P24" style:family="paragraph" style:parent-style-name="Standard">
      <style:text-properties fo:font-weight="bold" officeooo:paragraph-rsid="00073e0b" style:font-name-asian="Times New Roman" style:language-asian="en" style:country-asian="US" style:font-weight-asian="bold" style:font-weight-complex="bold"/>
    </style:style>
    <style:style style:name="P25" style:family="paragraph" style:parent-style-name="Standard">
      <style:text-properties officeooo:paragraph-rsid="00073e0b" style:font-name-asian="Yu Gothic UI Light"/>
    </style:style>
    <style:style style:name="P26" style:family="paragraph" style:parent-style-name="Standard">
      <style:text-properties officeooo:paragraph-rsid="00073e0b" style:font-name-asian="Calibri" style:language-asian="en" style:country-asian="US"/>
    </style:style>
    <style:style style:name="P27" style:family="paragraph" style:parent-style-name="Standard">
      <style:text-properties style:text-position="super 58%" officeooo:paragraph-rsid="00073e0b" style:font-name-asian="Yu Gothic UI Light" style:language-asian="en" style:country-asian="US"/>
    </style:style>
    <style:style style:name="P28" style:family="paragraph" style:parent-style-name="Standard">
      <style:text-properties style:text-position="super 58%" officeooo:paragraph-rsid="00073e0b" style:font-name-asian="Yu Gothic UI Light"/>
    </style:style>
    <style:style style:name="P29" style:family="paragraph" style:parent-style-name="Standard">
      <style:text-properties officeooo:paragraph-rsid="00073e0b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officeooo:paragraph-rsid="00073e0b" style:font-name-asian="Calibri" style:language-asian="en" style:country-asian="US"/>
    </style:style>
    <style:style style:name="P31" style:family="paragraph" style:parent-style-name="Standard" style:list-style-name="WW8Num18">
      <style:text-properties officeooo:paragraph-rsid="00073e0b" style:font-name-asian="Calibri" style:language-asian="en" style:country-asian="US"/>
    </style:style>
    <style:style style:name="P32" style:family="paragraph" style:parent-style-name="Standard" style:list-style-name="WW8Num22">
      <style:text-properties officeooo:paragraph-rsid="00073e0b" style:font-name-asian="Calibri" style:language-asian="en" style:country-asian="US"/>
    </style:style>
    <style:style style:name="P33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73e0b" style:font-name-asian="Yu Gothic UI Light" style:font-weight-asian="bold"/>
    </style:style>
    <style:style style:name="P34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73e0b" style:font-name-asian="Calibri" style:language-asian="en" style:country-asian="US" style:font-weight-asian="bold" style:font-weight-complex="bold"/>
    </style:style>
    <style:style style:name="P35" style:family="paragraph" style:parent-style-name="WW-Kolorowa_20_lista_20__2014__20_akcent_20_1" style:list-style-name="WW8Num9">
      <style:text-properties officeooo:paragraph-rsid="00073e0b" style:font-name-asian="Calibri" style:language-asian="en" style:country-asian="US"/>
    </style:style>
    <style:style style:name="P36" style:family="paragraph" style:parent-style-name="WW-Kolorowa_20_lista_20__2014__20_akcent_20_1" style:list-style-name="WW8Num18">
      <style:text-properties officeooo:paragraph-rsid="00073e0b" style:font-name-asian="Calibri" style:language-asian="en" style:country-asian="US"/>
    </style:style>
    <style:style style:name="P37" style:family="paragraph" style:parent-style-name="WW-Kolorowa_20_lista_20__2014__20_akcent_20_1" style:list-style-name="WW8Num7">
      <style:text-properties officeooo:paragraph-rsid="00073e0b" style:font-name-asian="Calibri" style:language-asian="en" style:country-asian="US"/>
    </style:style>
    <style:style style:name="P38" style:family="paragraph" style:parent-style-name="WW-Kolorowa_20_lista_20__2014__20_akcent_20_1" style:list-style-name="WW8Num22">
      <style:text-properties officeooo:paragraph-rsid="00073e0b" style:font-name-asian="Calibri" style:language-asian="en" style:country-asian="US"/>
    </style:style>
    <style:style style:name="P39" style:family="paragraph" style:parent-style-name="WW-Kolorowa_20_lista_20__2014__20_akcent_20_1" style:list-style-name="WW8Num12">
      <style:text-properties officeooo:paragraph-rsid="00073e0b" style:font-name-asian="Calibri" style:language-asian="en" style:country-asian="US"/>
    </style:style>
    <style:style style:name="P40" style:family="paragraph" style:parent-style-name="WW-Kolorowa_20_lista_20__2014__20_akcent_20_1" style:list-style-name="WW8Num16">
      <style:text-properties officeooo:paragraph-rsid="00073e0b"/>
    </style:style>
    <style:style style:name="P41" style:family="paragraph" style:parent-style-name="WW-Kolorowa_20_lista_20__2014__20_akcent_20_1" style:list-style-name="WW8Num12">
      <style:text-properties officeooo:paragraph-rsid="00073e0b"/>
    </style:style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style:font-name-asian="Calibri" style:language-asian="en" style:country-asian="US" style:font-weight-asian="bold" style:font-weight-complex="bold"/>
    </style:style>
    <style:style style:name="T3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4" style:family="text">
      <style:text-properties fo:font-size="10pt" style:font-name-asian="Yu Gothic UI Light" style:font-size-asian="10pt"/>
    </style:style>
    <style:style style:name="T5" style:family="text">
      <style:text-properties fo:font-size="10pt" style:font-name-asian="MingLiU" style:font-size-asian="10pt"/>
    </style:style>
    <style:style style:name="T6" style:family="text">
      <style:text-properties style:font-name-asian="Yu Gothic UI Light"/>
    </style:style>
    <style:style style:name="T7" style:family="text">
      <style:text-properties officeooo:rsid="00197288"/>
    </style:style>
    <style:style style:name="T8" style:family="text">
      <style:text-properties fo:font-size="14pt" fo:font-weight="bold" style:font-name-asian="Yu Gothic UI Light" style:font-size-asian="14pt" style:font-weight-asian="bold"/>
    </style:style>
    <style:style style:name="T9" style:family="text">
      <style:text-properties fo:font-size="14pt" fo:font-weight="bold" style:font-name-asian="MingLiU" style:font-size-asian="14pt" style:font-weight-asian="bold"/>
    </style:style>
    <style:style style:name="T10" style:family="text">
      <style:text-properties style:letter-kerning="true" style:font-name-asian="Yu Gothic UI Light" style:font-weight-complex="bold"/>
    </style:style>
    <style:style style:name="T11" style:family="text">
      <style:text-properties style:letter-kerning="true" style:font-weight-complex="bold"/>
    </style:style>
    <style:style style:name="T12" style:family="text">
      <style:text-properties fo:language="en" fo:country="US" style:font-name-asian="Yu Gothic UI Light"/>
    </style:style>
    <style:style style:name="T13" style:family="text">
      <style:text-properties fo:language="pl" fo:country="PL" style:font-name-asian="Yu Gothic UI Light" style:language-asian="zh" style:country-asian="CN" style:language-complex="ar" style:country-complex="SA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style:font-name-asian="Calibri" style:language-asian="en" style:country-asian="US" style:font-weight-complex="bold"/>
    </style:style>
    <style:style style:name="T16" style:family="text">
      <style:text-properties officeooo:rsid="00197288" style:font-name-asian="Calibri" style:language-asian="en" style:country-asian="US"/>
    </style:style>
    <style:style style:name="T17" style:family="text">
      <style:text-properties officeooo:rsid="00090369" style:font-name-asian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SPR/ZP/ZC/4/2016</text:p>
      <text:p text:style-name="P25"/>
      <text:p text:style-name="P16"><text:span text:style-name="T4">Załącznik Nr 1</text:span><text:span text:style-name="T5"><text:line-break/></text:span><text:span text:style-name="T4">do Regulaminu sprawie zasad dokonywania zakupu dostaw, usług i robót budowlanych na potrzeby Miejskiej Stacji Pogotowia Ratunkowego w Gdyni o wartości szacunkowej nie przekraczającej równowartości kwoty 30 000 euro</text:span></text:p>
      <text:p text:style-name="P1"/>
      <text:p text:style-name="P2">Gdynia, dnia <text:span text:style-name="T7">19</text:span>.0<text:span text:style-name="T7">4</text:span>.2017r.</text:p>
      <text:p text:style-name="P3"/>
      <text:p text:style-name="P4"><text:span text:style-name="T8">Zapytanie cenowe dla zamówienia publicznego</text:span><text:span text:style-name="T9"><text:line-break/></text:span><text:span text:style-name="T8">o wartości nieprzekraczającej równowartości 30 000 euro</text:span></text:p>
      <text:p text:style-name="P6"/>
      <text:p text:style-name="P5">SPECYFIKACJA ISTOTNYCH WARUNKÓW ZAMÓWIENIA</text:p>
      <text:p text:style-name="P4"><text:span text:style-name="T6">w prowadzonym postępowaniu o wartości szacunkowej do 30 000 euro na sukcesywną dostawę </text:span><text:span text:style-name="T10">asortymentu do tlenoterapii i resuscytacji</text:span><text:span text:style-name="T11"> dla potrzeb </text:span>Miejskiej Stacji Pogotowia Ratunkowego w Gdyni</text:p>
      <text:p text:style-name="P8"/>
      <text:p text:style-name="P8">Nazwa i adres Zamawiającego:</text:p>
      <text:p text:style-name="P8">Zamawiający: </text:p>
      <text:p text:style-name="P17">Samodzielny Publiczny Zakład Opieki Zdrowotnej</text:p>
      <text:p text:style-name="P20">Miejska Stacja Pogotowia Ratunkowego w Gdyni</text:p>
      <text:p text:style-name="P17">Ul. Żwirki i Wigury 14</text:p>
      <text:p text:style-name="P17">81 – 394 Gdynia</text:p>
      <text:p text:style-name="P17">NIP<text:tab/>5861986956</text:p>
      <text:p text:style-name="P17">REGON <text:s text:c="2"/>190502151</text:p>
      <text:p text:style-name="P8">Adres do korespondencji: </text:p>
      <text:p text:style-name="P17">Ul. Żwirki i Wigury 14</text:p>
      <text:p text:style-name="P19"><text:span text:style-name="T12">81 – 394 </text:span><text:span text:style-name="T13">Gdynia</text:span></text:p>
      <text:p text:style-name="P18">Tel: 58 660 88 11</text:p>
      <text:p text:style-name="P18">Fax: 58 660 88 12</text:p>
      <text:p text:style-name="P19"><text:span text:style-name="T13">Adres</text:span><text:span text:style-name="T12"> e-mail: </text:span><text:a xlink:type="simple" xlink:href="mailto:biuro@pogotowie.gdynia.pl" text:style-name="Internet_20_link" text:visited-style-name="Visited_20_Internet_20_Link"><text:span text:style-name="Internet_20_link"><text:span text:style-name="T12">biuro@pogotowie.gdynia.pl</text:span></text:span></text:a></text:p>
      <text:p text:style-name="P10"/>
      <text:p text:style-name="P9">OPIS PRZEDMIOTU ZAMÓWIENIA. <text:s text:c="2"/>(Kod CPV: 33157000-5, 33171000-9)</text:p>
      <text:p text:style-name="P11"/>
      <text:p text:style-name="P29"><text:span text:style-name="T6">Sukcesywna </text:span><text:span text:style-name="T10">dostawę asortymentu do tlenoterapii i resuscytacji</text:span><text:span text:style-name="T11"> dla potrzeb </text:span>Miejskiej Stacji Pogotowia Ratunkowego w Gdyni SP ZOZ.</text:p>
      <text:p text:style-name="P12"/>
      <text:p text:style-name="P16"><text:span text:style-name="T15">Szczegółowy opis zamówienia stanowi </text:span><text:span text:style-name="T2">załącznik nr 2</text:span></text:p>
      <text:p text:style-name="P11"/>
      <text:list xml:id="list4977351617192789642" text:style-name="WW8Num9">
        <text:list-item>
          <text:p text:style-name="P35">Ilość sprzedaży i dostawy w/w jest przybliżona i będzie ulegała zmianom dostosowanym do potrzeb Zamawiającego. </text:p>
        </text:list-item>
        <text:list-item>
          <text:p text:style-name="P35">Szacunkowa wielkość dostaw określona wyżej, może zostać w trakcie realizacji dostaw zmieniana w wysokości do 10 % w zakresie ilości danego asortymentu. </text:p>
        </text:list-item>
        <text:list-item>
          <text:p text:style-name="P35">Dostawa artykułów będzie odbywać się według potrzeb zamawiającego na podstawie ZAMÓWIENIA złożonego drogą mailową. </text:p>
        </text:list-item>
        <text:list-item>
          <text:p text:style-name="P35">Dowóz zamawianych artykułów do siedziby Zamawiającego będzie odbywał się na koszt Dostawcy. </text:p>
        </text:list-item>
        <text:list-item>
          <text:p text:style-name="P35">Zamawiający odmówi przyjęcia dostarczonych produktów w przypadku ich złej jakości. </text:p>
        </text:list-item>
        <text:list-item>
          <text:p text:style-name="P35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35">Zamawiający dopuszcza możliwość przedstawienia w ofercie asortymentu równoważnego (innego niż podany z nazwy przez Zamawiającego w formularzu ofertowym) pod <text:soft-page-break/>warunkiem, iż oferowany asortyment będzie o takich samych lub lepszych parametrach technicznych, jakościowych oraz użytkowych. </text:p>
        </text:list-item>
        <text:list-item>
          <text:p text:style-name="P35">Zamawiający wymaga, aby Dostawca przewidział w ofercie stawki podatku VAT obowiązujące na rok 2017/2018, w przypadku dalszych zmian w stawkach podatku VAT w trakcie obowiązywania umowy w roku 2017/2018, przewiduje się zmiany umowy w tym zakresie. </text:p>
        </text:list-item>
      </text:list>
      <text:p text:style-name="P13"/>
      <text:p text:style-name="P9">TERMIN WYKONANIA ZAMÓWIENIA.</text:p>
      <text:p text:style-name="P16"><text:span text:style-name="T3"><text:s/></text:span><text:span text:style-name="T14">Wymagany termin realizacji zamówienia: od dnia </text:span><text:span text:style-name="T17">28</text:span><text:span text:style-name="T14">.04.2017 r. do dnia </text:span><text:span text:style-name="T17">27</text:span><text:span text:style-name="T14">.04.2018 r.</text:span></text:p>
      <text:p text:style-name="P26"/>
      <text:p text:style-name="P9">WYKAZ OŚWIADCZEŃ LUB DOKUMENTÓW, JAKIE MAJĄ DOSTARCZYĆ WYKONAWCY W CELU POTWIERDZENIA SPEŁNIANIA WARUNKÓW W POSTĘPOWANIU .</text:p>
      <text:p text:style-name="P13"/>
      <text:p text:style-name="P13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<text:p text:style-name="P13"/>
      <text:p text:style-name="P9">OPIS SPOSOBU PRZYGOTOWANIA OFERTY.</text:p>
      <text:p text:style-name="P22"/>
      <text:p text:style-name="P23">Zamawiający dopuszcza składnia oferty częściowej wg pakietów. </text:p>
      <text:p text:style-name="P24"><text:s text:c="5"/></text:p>
      <text:p text:style-name="P16"><text:span text:style-name="T2">Wymagania podstawowe</text:span><text:span text:style-name="T14">.</text:span></text:p>
      <text:p text:style-name="P13">Ofertę należy złożyć na formularzu ofertowym stanowiącym załącznik nr 3 do niniejszego postępowania, formularz należy wypełnić wpisując wymagane dane w wolne pola.</text:p>
      <text:p text:style-name="P9"/>
      <text:p text:style-name="P16"><text:span text:style-name="T2">Formy oferty</text:span><text:span text:style-name="T14">.</text:span></text:p>
      <text:p text:style-name="P13">Oferta musi być sporządzona w języku polskim, w 1 egzemplarzu, mieć formę pisemną, powinna być podpisana przez umocnionego przedstawiciela Wykonawcy. </text:p>
      <text:p text:style-name="P9"/>
      <text:p text:style-name="P9">Zawartość oferty.</text:p>
      <text:p text:style-name="P22"/>
      <text:p text:style-name="P9">Kompletna oferta powinna zawierać:</text:p>
      <text:list xml:id="list4384857925866972727" text:style-name="WW8Num18">
        <text:list-item>
          <text:p text:style-name="P36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  </text:list-item>
        <text:list-item>
          <text:p text:style-name="P36">Formularz ofertowy stanowiący załącznik nr 3. </text:p>
        </text:list-item>
        <text:list-item>
          <text:p text:style-name="P31">Formularz cenowy stanowiący załącznik nr 4.</text:p>
        </text:list-item>
        <text:list-item>
          <text:p text:style-name="P36">Podpisany wzór umowy załącznik nr 5. </text:p>
        </text:list-item>
      </text:list>
      <text:p text:style-name="P13"/>
      <text:p text:style-name="P13"/>
      <text:p text:style-name="P9">OPIS KRYTERIÓW, KTÓRYMI ZAMAWIAJĄCY BĘDZIE SIĘ KIEROWAŁ PRZY WYBORZE OFERTY: </text:p>
      <text:list xml:id="list6225613632542513806" text:style-name="WW8Num16">
        <text:list-item>
          <text:p text:style-name="P40"><text:span text:style-name="T14">cena oferty - <text:tab/></text:span><text:span text:style-name="T1">90pkt</text:span><text:span text:style-name="T14">. </text:span></text:p>
        </text:list-item>
        <text:list-item>
          <text:p text:style-name="P40"><text:span text:style-name="T14">dowóz artykułów </text:span><text:span text:style-name="T16">na koszt wykonawcy </text:span><text:span text:style-name="T14">do siedziby Miejskiej Stacji Pogotowia Ratunkowego w Gdyni SP ZOZ przy <text:s text:c="2"/>ul. Żwirki i Wigury 14, - <text:tab/></text:span><text:span text:style-name="T1">10pkt</text:span><text:span text:style-name="T14">. </text:span></text:p>
        </text:list-item>
      </text:list>
      <text:p text:style-name="P13"/>
      <text:list xml:id="list1743719759112034641" text:style-name="WW8Num7">
        <text:list-item>
          <text:p text:style-name="P37">Jeżeli w prowadzonym postępowaniu o udzielenie zamówienia publicznego, zostaną złożone oferty o takiej samej cenie, Zamawiający wezwie Wykonawców, którzy złożyli te oferty, do złożenia oferty dodatkowej w terminie 3 dni roboczych od daty otrzymania powiadomienia. </text:p>
        </text:list-item>
        <text:list-item>
          <text:p text:style-name="P37"><text:soft-page-break/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 </text:p>
        </text:list-item>
        <text:list-item>
          <text:p text:style-name="P37">Zamawiający dopuszcza możliwość negocjacji ceny z wybranymi oferentami przed ostatecznym wyborem oferty i podpisaniem umowy. </text:p>
        </text:list-item>
        <text:list-item>
          <text:p text:style-name="P37">Zamawiający zastrzega sobie prawo do unieważnienia postępowania bez podawania przyczyn.</text:p>
        </text:list-item>
        <text:list-item>
          <text:p text:style-name="P37">W wyborze najkorzystniejszej oferty lub o unieważnieniu postępowania Zamawiający powiadomi Wykonawców. </text:p>
        </text:list-item>
      </text:list>
      <text:p text:style-name="P13"/>
      <text:p text:style-name="P9">OSOBY UPRAWNIONE DO POROZUMIEWANIA SIĘ Z WYKONAWCAMI.</text:p>
      <text:p text:style-name="P13">Osobami uprawnionymi do bezpośredniego kontaktowania się z Wykonawcami ze strony Zamawiającego od poniedziałku do piątku w godzinach od 08:00 do 14:30 jest: </text:p>
      <text:list xml:id="list3670528332660540456" text:style-name="WW8Num22">
        <text:list-item>
          <text:p text:style-name="P38">Paweł Molendowski – Specjalista ds. zamówień publicznych, tel. 58 660 88 20</text:p>
        </text:list-item>
      </text:list>
      <text:p text:style-name="P30">adres e-mail: p.molendowski@pogotowie.gdynia.pl</text:p>
      <text:list xml:id="list123713536182078" text:continue-numbering="true" text:style-name="WW8Num22">
        <text:list-item>
          <text:p text:style-name="P32">Jacek Adamonis – Kierownik ds. Ratownictwa Medycznego, Tel. 58 660 88 13</text:p>
        </text:list-item>
      </text:list>
      <text:p text:style-name="P30">adres e-mail: j.adamonis@pogotowie.gdynia.pl</text:p>
      <text:p text:style-name="P13"/>
      <text:p text:style-name="P9">MIEJSCE I TERMIN ZŁOŻENIA OFERTY. </text:p>
      <text:p text:style-name="P13">Ofertę należy złożyć w: </text:p>
      <text:p text:style-name="P13">Sekretariat Dyrektora, Miejska Stacja Pogotowia Ratunkowego w Gdyni SP ZOZ przy ul. Żwirki i Wigury 14 od poniedziałku do piątku w godzinach od 8.00 do 14.30: </text:p>
      <text:list xml:id="list6450065376848879776" text:style-name="WW8Num12">
        <text:list-item>
          <text:p text:style-name="P39">drogą e-mail: biuro@pogotowie.gdynia.pl</text:p>
        </text:list-item>
        <text:list-item>
          <text:p text:style-name="P41">przesłana za pośrednictwem poczty, kuriera</text:p>
        </text:list-item>
        <text:list-item>
          <text:p text:style-name="P41">dostarczona osobiście do siedziby Zamawiającego.</text:p>
        </text:list-item>
      </text:list>
      <text:p text:style-name="P13"/>
      <text:p text:style-name="P7">Termin składania ofert - do dnia <text:span text:style-name="T7">27</text:span>.04.2017r. do godziny 11.00. </text:p>
      <text:p text:style-name="P13"/>
      <text:p text:style-name="P9">ISTOTNE DLA STRON POSTANOWIENIA, KTÓRE ZOSTANĄ WPROWADZONE DO TREŚCI ZAWIERANEJ UMOWY </text:p>
      <text:p text:style-name="P13">Zamawiający dopuszcza zmianę ceny jednostkowej brutto w sytuacji zmiany stawki podatku VAT wynikającej z obowiązującego prawa.</text:p>
      <text:p text:style-name="P14"/>
      <text:p text:style-name="P15"/>
      <text:p text:style-name="P27"/>
      <text:p text:style-name="P2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8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2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2z0" style:family="text">
      <style:text-properties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47:04.596000000</meta:creation-date>
    <dc:date>2017-04-18T12:37:11.676000000</dc:date>
    <meta:editing-duration>PT11M59S</meta:editing-duration>
    <meta:editing-cycles>3</meta:editing-cycles>
    <meta:generator>LibreOffice/5.2.6.2$Windows_x86 LibreOffice_project/a3100ed2409ebf1c212f5048fbe377c281438fdc</meta:generator>
    <meta:print-date>2017-04-18T11:49:34.158000000</meta:print-date>
    <meta:document-statistic meta:table-count="0" meta:image-count="0" meta:object-count="0" meta:page-count="3" meta:paragraph-count="71" meta:word-count="832" meta:character-count="6154" meta:non-whitespace-character-count="5367"/>
  </office:meta>
</office:document-meta>
</file>