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fa1d" style:font-name-asian="Yu Gothic UI Light" style:font-weight-asian="bold" style:font-size-complex="12pt" style:font-weight-complex="bold"/>
    </style:style>
    <style:style style:name="P2" style:family="paragraph" style:parent-style-name="Standard"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3" style:family="paragraph" style:parent-style-name="Standard">
      <style:text-properties fo:font-weight="bold" officeooo:paragraph-rsid="000afa1d" style:font-name-asian="Times New Roman" style:language-asian="en" style:country-asian="US" style:font-weight-asian="bold" style:font-weight-complex="bold"/>
    </style:style>
    <style:style style:name="P4" style:family="paragraph" style:parent-style-name="Standard">
      <style:text-properties officeooo:paragraph-rsid="000afa1d" style:font-name-asian="Yu Gothic UI Light"/>
    </style:style>
    <style:style style:name="P5" style:family="paragraph" style:parent-style-name="Standard">
      <style:text-properties officeooo:paragraph-rsid="000afa1d" style:font-name-asian="Calibri" style:language-asian="en" style:country-asian="US"/>
    </style:style>
    <style:style style:name="P6" style:family="paragraph" style:parent-style-name="Standard">
      <style:text-properties style:text-position="super 58%" officeooo:paragraph-rsid="000afa1d" style:font-name-asian="Yu Gothic UI Light" style:language-asian="en" style:country-asian="US"/>
    </style:style>
    <style:style style:name="P7" style:family="paragraph" style:parent-style-name="Standard">
      <style:text-properties style:text-position="super 58%" officeooo:paragraph-rsid="000afa1d" style:font-name-asian="Yu Gothic UI Light"/>
    </style:style>
    <style:style style:name="P8" style:family="paragraph" style:parent-style-name="Standard">
      <style:text-properties officeooo:paragraph-rsid="000afa1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0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1" style:family="paragraph" style:parent-style-name="WW-Kolorowa_20_lista_20__2014__20_akcent_20_1">
      <style:paragraph-properties fo:margin-left="0cm" fo:margin-right="0cm" fo:text-indent="1.249cm" style:auto-text-indent="false"/>
      <style:text-properties fo:language="en" fo:country="US" officeooo:paragraph-rsid="000afa1d" style:font-name-asian="Yu Gothic UI Light"/>
    </style:style>
    <style:style style:name="P12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officeooo:paragraph-rsid="000afa1d" style:font-name-asian="Calibri" style:language-asian="en" style:country-asian="US"/>
    </style:style>
    <style:style style:name="P14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afa1d" style:font-name-asian="Yu Gothic UI Light" style:font-weight-asian="bold"/>
    </style:style>
    <style:style style:name="P15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Yu Gothic UI Light" style:font-weight-asian="bold"/>
    </style:style>
    <style:style style:name="P16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17" style:family="paragraph" style:parent-style-name="WW-Kolorowa_20_lista_20__2014__20_akcent_20_1">
      <style:paragraph-properties fo:margin-left="0cm" fo:margin-right="0cm" fo:text-indent="0cm" style:auto-text-indent="false"/>
      <style:text-properties fo:font-size="10pt" officeooo:paragraph-rsid="000afa1d" style:font-name-asian="Yu Gothic UI Light" style:font-size-asian="10pt"/>
    </style:style>
    <style:style style:name="P18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afa1d" style:font-name-asian="Yu Gothic UI Light"/>
    </style:style>
    <style:style style:name="P19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Yu Gothic UI Light"/>
    </style:style>
    <style:style style:name="P20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afa1d"/>
    </style:style>
    <style:style style:name="P21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2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3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Calibri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officeooo:paragraph-rsid="000afa1d" style:font-name-asian="Yu Gothic UI Light"/>
    </style:style>
    <style:style style:name="P25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fo:font-weight="bold" officeooo:paragraph-rsid="000afa1d" style:font-name-asian="Yu Gothic UI Light" style:font-weight-asian="bold"/>
    </style:style>
    <style:style style:name="P26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letter-kerning="true" style:font-name-asian="Yu Gothic UI Light" style:font-weight-complex="bold"/>
    </style:style>
    <style:style style:name="P27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Calibri" style:language-asian="en" style:country-asian="US"/>
    </style:style>
    <style:style style:name="P28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Gungsuh" style:language-asian="en" style:country-asian="US"/>
    </style:style>
    <style:style style:name="P29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Yu Gothic UI Light" style:language-asian="en" style:country-asian="US"/>
    </style:style>
    <style:style style:name="P30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/>
    </style:style>
    <style:style style:name="P31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bab11" style:font-name-asian="Calibri" style:language-asian="en" style:country-asian="US" style:font-weight-asian="bold" style:font-weight-complex="bold"/>
    </style:style>
    <style:style style:name="P32" style:family="paragraph" style:parent-style-name="WW-Kolorowa_20_lista_20__2014__20_akcent_20_1" style:list-style-name="WW8Num9">
      <style:text-properties officeooo:paragraph-rsid="000afa1d" style:font-name-asian="Calibri" style:language-asian="en" style:country-asian="US"/>
    </style:style>
    <style:style style:name="P33" style:family="paragraph" style:parent-style-name="WW-Kolorowa_20_lista_20__2014__20_akcent_20_1" style:list-style-name="WW8Num18">
      <style:text-properties officeooo:paragraph-rsid="000afa1d" style:font-name-asian="Calibri" style:language-asian="en" style:country-asian="US"/>
    </style:style>
    <style:style style:name="P34" style:family="paragraph" style:parent-style-name="WW-Kolorowa_20_lista_20__2014__20_akcent_20_1" style:list-style-name="WW8Num7">
      <style:text-properties officeooo:paragraph-rsid="000afa1d" style:font-name-asian="Calibri" style:language-asian="en" style:country-asian="US"/>
    </style:style>
    <style:style style:name="P35" style:family="paragraph" style:parent-style-name="WW-Kolorowa_20_lista_20__2014__20_akcent_20_1" style:list-style-name="WW8Num22">
      <style:text-properties officeooo:paragraph-rsid="000afa1d" style:font-name-asian="Calibri" style:language-asian="en" style:country-asian="US"/>
    </style:style>
    <style:style style:name="P36" style:family="paragraph" style:parent-style-name="WW-Kolorowa_20_lista_20__2014__20_akcent_20_1" style:list-style-name="WW8Num12">
      <style:text-properties officeooo:paragraph-rsid="000afa1d" style:font-name-asian="Calibri" style:language-asian="en" style:country-asian="US"/>
    </style:style>
    <style:style style:name="P37" style:family="paragraph" style:parent-style-name="WW-Kolorowa_20_lista_20__2014__20_akcent_20_1" style:list-style-name="WW8Num16">
      <style:text-properties officeooo:paragraph-rsid="000afa1d"/>
    </style:style>
    <style:style style:name="P38" style:family="paragraph" style:parent-style-name="WW-Kolorowa_20_lista_20__2014__20_akcent_20_1" style:list-style-name="WW8Num12">
      <style:text-properties officeooo:paragraph-rsid="000afa1d"/>
    </style:style>
    <style:style style:name="P39" style:family="paragraph" style:parent-style-name="Standard">
      <style:text-properties fo:font-weight="bold" officeooo:paragraph-rsid="000afa1d" style:font-name-asian="Calibri" style:language-asian="en" style:country-asian="US" style:font-weight-asian="bold"/>
    </style:style>
    <style:style style:name="P40" style:family="paragraph" style:parent-style-name="Standard" style:list-style-name="WW8Num18">
      <style:text-properties officeooo:paragraph-rsid="000afa1d" style:font-name-asian="Calibri" style:language-asian="en" style:country-asian="US"/>
    </style:style>
    <style:style style:name="P41" style:family="paragraph" style:parent-style-name="Standard" style:list-style-name="WW8Num22">
      <style:text-properties officeooo:paragraph-rsid="000afa1d" style:font-name-asian="Calibri" style:language-asian="en" style:country-asian="US"/>
    </style:style>
    <style:style style:name="T1" style:family="text">
      <style:text-properties officeooo:rsid="000222af"/>
    </style:style>
    <style:style style:name="T2" style:family="text">
      <style:text-properties fo:font-size="10pt" style:font-name-asian="Yu Gothic UI Light" style:font-size-asian="10pt"/>
    </style:style>
    <style:style style:name="T3" style:family="text">
      <style:text-properties fo:font-size="10pt" style:font-name-asian="MingLiU" style:font-size-asian="10pt"/>
    </style:style>
    <style:style style:name="T4" style:family="text">
      <style:text-properties style:font-name-asian="Yu Gothic UI Light"/>
    </style:style>
    <style:style style:name="T5" style:family="text">
      <style:text-properties fo:font-size="14pt" fo:font-weight="bold" style:font-name-asian="Yu Gothic UI Light" style:font-size-asian="14pt" style:font-weight-asian="bold"/>
    </style:style>
    <style:style style:name="T6" style:family="text">
      <style:text-properties fo:font-size="14pt" fo:font-weight="bold" style:font-name-asian="MingLiU" style:font-size-asian="14pt" style:font-weight-asian="bold"/>
    </style:style>
    <style:style style:name="T7" style:family="text">
      <style:text-properties style:letter-kerning="true" style:font-name-asian="Yu Gothic UI Light" style:font-weight-complex="bold"/>
    </style:style>
    <style:style style:name="T8" style:family="text">
      <style:text-properties officeooo:rsid="000bab11" style:letter-kerning="true" style:font-name-asian="Yu Gothic UI Light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officeooo:rsid="000bab11" style:letter-kerning="true" style:font-weight-complex="bold"/>
    </style:style>
    <style:style style:name="T11" style:family="text">
      <style:text-properties fo:language="en" fo:country="US" style:font-name-asian="Yu Gothic UI Light"/>
    </style:style>
    <style:style style:name="T12" style:family="text">
      <style:text-properties fo:language="pl" fo:country="PL" style:font-name-asian="Yu Gothic UI Light" style:language-asian="zh" style:country-asian="CN" style:language-complex="ar" style:country-complex="SA"/>
    </style:style>
    <style:style style:name="T13" style:family="text">
      <style:text-properties fo:font-weight="bold" style:font-name-asian="Calibri" style:language-asian="en" style:country-asian="US" style:font-weight-asian="bold"/>
    </style:style>
    <style:style style:name="T14" style:family="text">
      <style:text-properties fo:font-weight="bold" style:font-name-asian="Calibri" style:language-asian="en" style:country-asian="US" style:font-weight-asian="bold" style:font-weight-complex="bold"/>
    </style:style>
    <style:style style:name="T15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Calibri" style:language-asian="en" style:country-asian="US"/>
    </style:style>
    <style:style style:name="T18" style:family="text">
      <style:text-properties style:font-name-asian="Calibri" style:language-asian="en" style:country-asian="US" style:font-weight-complex="bold"/>
    </style:style>
    <style:style style:name="T19" style:family="text">
      <style:text-properties officeooo:rsid="000222af" style:font-name-asian="Calibri" style:language-asian="en" style:country-asian="US"/>
    </style:style>
    <style:style style:name="T20" style:family="text">
      <style:text-properties officeooo:rsid="000bab11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SPR/ZP/ZC/<text:span text:style-name="T20">6</text:span>/2016</text:p>
      <text:p text:style-name="P4"/>
      <text:p text:style-name="P30"><text:span text:style-name="T2">Załącznik Nr 1</text:span><text:span text:style-name="T3"><text:line-break/></text:span><text:span text:style-name="T2">do Regulaminu sprawie zasad dokonywania zakupu dostaw, usług i robót budowlanych na potrzeby Miejskiej Stacji Pogotowia Ratunkowego w Gdyni o wartości szacunkowej nie przekraczającej równowartości kwoty 30 000 euro</text:span></text:p>
      <text:p text:style-name="P17"/>
      <text:p text:style-name="P18">Gdynia, dnia <text:span text:style-name="T1">19</text:span>.0<text:span text:style-name="T1">4</text:span>.2017r.</text:p>
      <text:p text:style-name="P19"/>
      <text:p text:style-name="P20"><text:span text:style-name="T5">Zapytanie cenowe dla zamówienia publicznego</text:span><text:span text:style-name="T6"><text:line-break/></text:span><text:span text:style-name="T5">o wartości nieprzekraczającej równowartości 30 000 euro</text:span></text:p>
      <text:p text:style-name="P22"/>
      <text:p text:style-name="P21">SPECYFIKACJA ISTOTNYCH WARUNKÓW ZAMÓWIENIA</text:p>
      <text:p text:style-name="P20"><text:span text:style-name="T4">w prowadzonym postępowaniu o wartości szacunkowej do 30 000 euro na sukcesywną </text:span><text:span text:style-name="T7">dostawę </text:span><text:span text:style-name="T8">środków do dezynfekcji pomieszczeń i ambulansów</text:span><text:span text:style-name="T9"> dla potrzeb </text:span>Miejskiej Stacji Pogotowia Ratunkowego w Gdyni</text:p>
      <text:p text:style-name="P15"/>
      <text:p text:style-name="P15">Nazwa i adres Zamawiającego:</text:p>
      <text:p text:style-name="P15">Zamawiający: </text:p>
      <text:p text:style-name="P10">Samodzielny Publiczny Zakład Opieki Zdrowotnej</text:p>
      <text:p text:style-name="P9">Miejska Stacja Pogotowia Ratunkowego w Gdyni</text:p>
      <text:p text:style-name="P10">Ul. Żwirki i Wigury 14</text:p>
      <text:p text:style-name="P10">81 – 394 Gdynia</text:p>
      <text:p text:style-name="P10">NIP<text:tab/>5861986956</text:p>
      <text:p text:style-name="P10">REGON <text:s text:c="2"/>190502151</text:p>
      <text:p text:style-name="P15">Adres do korespondencji: </text:p>
      <text:p text:style-name="P10">Ul. Żwirki i Wigury 14</text:p>
      <text:p text:style-name="P12"><text:span text:style-name="T11">81 – 394 </text:span><text:span text:style-name="T12">Gdynia</text:span></text:p>
      <text:p text:style-name="P11">Tel: 58 660 88 11</text:p>
      <text:p text:style-name="P11">Fax: 58 660 88 12</text:p>
      <text:p text:style-name="P12"><text:span text:style-name="T12">Adres</text:span><text:span text:style-name="T11"> e-mail: </text:span><text:a xlink:type="simple" xlink:href="mailto:biuro@pogotowie.gdynia.pl" text:style-name="Internet_20_link" text:visited-style-name="Visited_20_Internet_20_Link"><text:span text:style-name="Internet_20_link"><text:span text:style-name="T11">biuro@pogotowie.gdynia.pl</text:span></text:span></text:a></text:p>
      <text:p text:style-name="P24"/>
      <text:p text:style-name="P31">OPIS PRZEDMIOTU ZAMÓWIENIA. <text:s text:c="2"/>(Kod CPV: <text:span text:style-name="T20">33631600-8</text:span>)</text:p>
      <text:p text:style-name="P25"/>
      <text:p text:style-name="P8"><text:span text:style-name="T4">Sukcesywna </text:span><text:span text:style-name="T9">dostawa </text:span><text:span text:style-name="T10">środków do dezynfekcji pomieszczeń i ambulansów </text:span><text:span text:style-name="T9">dla potrzeb </text:span>Miejskiej Stacji Pogotowia Ratunkowego w Gdyni SP ZOZ.</text:p>
      <text:p text:style-name="P26"/>
      <text:p text:style-name="P30"><text:span text:style-name="T18">Szczegółowy opis zamówienia stanowi </text:span><text:span text:style-name="T14">załącznik nr 2</text:span></text:p>
      <text:p text:style-name="P25"/>
      <text:list xml:id="list6909698863381077496" text:style-name="WW8Num9">
        <text:list-item>
          <text:p text:style-name="P32">Ilość sprzedaży i dostawy w/w jest przybliżona i będzie ulegała zmianom dostosowanym do potrzeb Zamawiającego. </text:p>
        </text:list-item>
        <text:list-item>
          <text:p text:style-name="P32">Szacunkowa wielkość dostaw określona wyżej, może zostać w trakcie realizacji dostaw zmieniana w wysokości do 10 % w zakresie ilości danego asortymentu. </text:p>
        </text:list-item>
        <text:list-item>
          <text:p text:style-name="P32">Dostawa artykułów będzie odbywać się według potrzeb zamawiającego na podstawie ZAMÓWIENIA złożonego drogą mailową. </text:p>
        </text:list-item>
        <text:list-item>
          <text:p text:style-name="P32">Dowóz zamawianych artykułów do siedziby Zamawiającego będzie odbywał się na koszt Dostawcy. </text:p>
        </text:list-item>
        <text:list-item>
          <text:p text:style-name="P32">Zamawiający odmówi przyjęcia dostarczonych produktów w przypadku ich złej jakości. </text:p>
        </text:list-item>
        <text:list-item>
          <text:p text:style-name="P32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32">Zamawiający dopuszcza możliwość przedstawienia w ofercie asortymentu równoważnego (innego niż podany z nazwy przez Zamawiającego w formularzu ofertowym) pod <text:soft-page-break/>warunkiem, iż oferowany asortyment będzie o takich samych lub lepszych parametrach technicznych, jakościowych oraz użytkowych. </text:p>
        </text:list-item>
        <text:list-item>
          <text:p text:style-name="P32">Zamawiający wymaga, aby Dostawca przewidział w ofercie stawki podatku VAT obowiązujące na rok 2017/2018, w przypadku dalszych zmian w stawkach podatku VAT w trakcie obowiązywania umowy w roku 2017/2018, przewiduje się zmiany umowy w tym zakresie. </text:p>
        </text:list-item>
      </text:list>
      <text:p text:style-name="P27"/>
      <text:p text:style-name="P16">TERMIN WYKONANIA ZAMÓWIENIA.</text:p>
      <text:p text:style-name="P30"><text:span text:style-name="T15"><text:s/></text:span><text:span text:style-name="T17">Wymagany termin realizacji zamówienia: od dnia </text:span><text:span text:style-name="T19">02</text:span><text:span text:style-name="T17">.0</text:span><text:span text:style-name="T19">5</text:span><text:span text:style-name="T17">.2017 r. do dnia 0</text:span><text:span text:style-name="T19">1</text:span><text:span text:style-name="T17">.0</text:span><text:span text:style-name="T19">5</text:span><text:span text:style-name="T17">.2018 r.</text:span></text:p>
      <text:p text:style-name="P5"/>
      <text:p text:style-name="P16">WYKAZ OŚWIADCZEŃ LUB DOKUMENTÓW, JAKIE MAJĄ DOSTARCZYĆ WYKONAWCY W CELU POTWIERDZENIA SPEŁNIANIA WARUNKÓW W POSTĘPOWANIU .</text:p>
      <text:p text:style-name="P27"/>
      <text:p text:style-name="P27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<text:p text:style-name="P27"/>
      <text:p text:style-name="P16">OPIS SPOSOBU PRZYGOTOWANIA OFERTY.</text:p>
      <text:p text:style-name="P2"/>
      <text:p text:style-name="P39">Zamawiający dopuszcza składnia oferty częściowej wg pakietów. </text:p>
      <text:p text:style-name="P3"/>
      <text:p text:style-name="P30"><text:span text:style-name="T14">Wymagania podstawowe</text:span><text:span text:style-name="T17">.</text:span></text:p>
      <text:p text:style-name="P27">Ofertę należy złożyć na formularzu ofertowym stanowiącym <text:span text:style-name="T16">załącznik nr 3</text:span> do niniejszego postępowania, formularz należy wypełnić wpisując wymagane dane w wolne pola.</text:p>
      <text:p text:style-name="P16"/>
      <text:p text:style-name="P30"><text:span text:style-name="T14">Formy oferty</text:span><text:span text:style-name="T17">.</text:span></text:p>
      <text:p text:style-name="P27">Oferta musi być sporządzona w języku polskim, w 1 egzemplarzu, mieć formę pisemną, powinna być podpisana przez umocnionego przedstawiciela Wykonawcy. </text:p>
      <text:p text:style-name="P16"/>
      <text:p text:style-name="P16">Zawartość oferty.</text:p>
      <text:p text:style-name="P2"/>
      <text:p text:style-name="P16">Kompletna oferta powinna zawierać:</text:p>
      <text:list xml:id="list5610188282941311350" text:style-name="WW8Num18">
        <text:list-item>
          <text:p text:style-name="P33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  </text:list-item>
        <text:list-item>
          <text:p text:style-name="P33">Formularz ofertowy stanowiący załącznik nr 3. </text:p>
        </text:list-item>
        <text:list-item>
          <text:p text:style-name="P40">Formularz cenowy stanowiący załącznik nr 4.</text:p>
        </text:list-item>
        <text:list-item>
          <text:p text:style-name="P33">Podpisany wzór umowy załącznik nr 5. </text:p>
        </text:list-item>
      </text:list>
      <text:p text:style-name="P27"/>
      <text:p text:style-name="P27"/>
      <text:p text:style-name="P16">OPIS KRYTERIÓW, KTÓRYMI ZAMAWIAJĄCY BĘDZIE SIĘ KIEROWAŁ PRZY WYBORZE OFERTY: </text:p>
      <text:list xml:id="list1994244018279801219" text:style-name="WW8Num16">
        <text:list-item>
          <text:p text:style-name="P37"><text:span text:style-name="T17">cena oferty - <text:tab/></text:span><text:span text:style-name="T13">90pkt</text:span><text:span text:style-name="T17">. </text:span></text:p>
        </text:list-item>
        <text:list-item>
          <text:p text:style-name="P37"><text:span text:style-name="T17">dowóz artykułów do siedziby Miejskiej Stacji Pogotowia Ratunkowego w Gdyni SP ZOZ przy <text:s text:c="2"/>ul. Żwirki i Wigury 14, - <text:tab/></text:span><text:span text:style-name="T13">10pkt</text:span><text:span text:style-name="T17">. </text:span></text:p>
        </text:list-item>
      </text:list>
      <text:p text:style-name="P27"/>
      <text:list xml:id="list5565399070140977501" text:style-name="WW8Num7">
        <text:list-item>
          <text:p text:style-name="P34">Jeżeli w prowadzonym postępowaniu o udzielenie zamówienia publicznego, zostaną złożone oferty o takiej samej cenie, Zamawiający wezwie Wykonawców, którzy złożyli te oferty, do złożenia oferty dodatkowej w terminie 3 dni roboczych od daty otrzymania powiadomienia. </text:p>
        </text:list-item>
        <text:list-item>
          <text:p text:style-name="P34"><text:soft-page-break/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 </text:p>
        </text:list-item>
        <text:list-item>
          <text:p text:style-name="P34">Zamawiający dopuszcza możliwość negocjacji ceny z wybranymi oferentami przed ostatecznym wyborem oferty i podpisaniem umowy. </text:p>
        </text:list-item>
        <text:list-item>
          <text:p text:style-name="P34">Zamawiający zastrzega sobie prawo do unieważnienia postępowania bez podawania przyczyn.</text:p>
        </text:list-item>
        <text:list-item>
          <text:p text:style-name="P34">W wyborze najkorzystniejszej oferty lub o unieważnieniu postępowania Zamawiający powiadomi Wykonawców. </text:p>
        </text:list-item>
      </text:list>
      <text:p text:style-name="P27"/>
      <text:p text:style-name="P16">OSOBY UPRAWNIONE DO POROZUMIEWANIA SIĘ Z WYKONAWCAMI.</text:p>
      <text:p text:style-name="P27">Osobami uprawnionymi do bezpośredniego kontaktowania się z Wykonawcami ze strony Zamawiającego od poniedziałku do piątku w godzinach od 08:00 do 14:30 jest: </text:p>
      <text:list xml:id="list5946206682546338539" text:style-name="WW8Num22">
        <text:list-item>
          <text:p text:style-name="P35">Paweł Molendowski – Specjalista ds. zamówień publicznych, tel. 58 660 88 20</text:p>
        </text:list-item>
      </text:list>
      <text:p text:style-name="P13">adres e-mail: p.molendowski@pogotowie.gdynia.pl</text:p>
      <text:list xml:id="list143713816174416" text:continue-numbering="true" text:style-name="WW8Num22">
        <text:list-item>
          <text:p text:style-name="P41">Jacek Adamonis – Kierownik ds. Ratownictwa Medycznego, Tel. 58 660 88 13</text:p>
        </text:list-item>
      </text:list>
      <text:p text:style-name="P13">adres e-mail: j.adamonis@pogotowie.gdynia.pl</text:p>
      <text:p text:style-name="P27"/>
      <text:p text:style-name="P16">MIEJSCE I TERMIN ZŁOŻENIA OFERTY. </text:p>
      <text:p text:style-name="P27">Ofertę należy złożyć w: </text:p>
      <text:p text:style-name="P27">Sekretariat Dyrektora, Miejska Stacja Pogotowia Ratunkowego w Gdyni SP ZOZ przy ul. Żwirki i Wigury 14 od poniedziałku do piątku w godzinach od 8.00 do 14.30: </text:p>
      <text:list xml:id="list6915989916675637749" text:style-name="WW8Num12">
        <text:list-item>
          <text:p text:style-name="P36">drogą e-mail: biuro@pogotowie.gdynia.pl</text:p>
        </text:list-item>
        <text:list-item>
          <text:p text:style-name="P38">przesłana za pośrednictwem poczty, kuriera</text:p>
        </text:list-item>
        <text:list-item>
          <text:p text:style-name="P38">dostarczona osobiście do siedziby Zamawiającego.</text:p>
        </text:list-item>
      </text:list>
      <text:p text:style-name="P27"/>
      <text:p text:style-name="P23">Termin składania ofert - do dnia <text:span text:style-name="T1">28</text:span>.04.2017r. do godziny 11.00. </text:p>
      <text:p text:style-name="P27"/>
      <text:p text:style-name="P16">ISTOTNE DLA STRON POSTANOWIENIA, KTÓRE ZOSTANĄ WPROWADZONE DO TREŚCI ZAWIERANEJ UMOWY </text:p>
      <text:p text:style-name="P27">Zamawiający dopuszcza zmianę ceny jednostkowej brutto w sytuacji zmiany stawki podatku VAT wynikającej z obowiązującego prawa.</text:p>
      <text:p text:style-name="P28"/>
      <text:p text:style-name="P29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8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2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2z0" style:family="text">
      <style:text-properties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2:50.879000000</meta:creation-date>
    <dc:date>2017-04-18T14:37:13.385000000</dc:date>
    <meta:editing-duration>PT3M40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70" meta:word-count="830" meta:character-count="6128" meta:non-whitespace-character-count="5348"/>
  </office:meta>
</office:document-meta>
</file>