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98.76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26.32mm" fo:break-before="auto" style:use-optimal-row-height="true"/>
    </style:style>
    <style:style style:name="ro5" style:family="table-row">
      <style:table-row-properties style:row-height="42.63mm" fo:break-before="auto" style:use-optimal-row-height="true"/>
    </style:style>
    <style:style style:name="ro6" style:family="table-row">
      <style:table-row-properties style:row-height="22.1mm" fo:break-before="auto" style:use-optimal-row-height="true"/>
    </style:style>
    <style:style style:name="ro7" style:family="table-row">
      <style:table-row-properties style:row-height="47.38mm" fo:break-before="auto" style:use-optimal-row-height="true"/>
    </style:style>
    <style:style style:name="ro8" style:family="table-row">
      <style:table-row-properties style:row-height="38.95mm" fo:break-before="auto" style:use-optimal-row-height="true"/>
    </style:style>
    <style:style style:name="ro9" style:family="table-row">
      <style:table-row-properties style:row-height="51.59mm" fo:break-before="auto" style:use-optimal-row-height="true"/>
    </style:style>
    <style:style style:name="ro10" style:family="table-row">
      <style:table-row-properties style:row-height="43.16mm" fo:break-before="auto" style:use-optimal-row-height="true"/>
    </style:style>
    <style:style style:name="ro11" style:family="table-row">
      <style:table-row-properties style:row-height="45.81mm" fo:break-before="auto" style:use-optimal-row-height="true"/>
    </style:style>
    <style:style style:name="ro12" style:family="table-row">
      <style:table-row-properties style:row-height="4.73mm" fo:break-before="auto" style:use-optimal-row-height="true"/>
    </style:style>
    <style:style style:name="ro13" style:family="table-row">
      <style:table-row-properties style:row-height="34.75mm" fo:break-before="auto" style:use-optimal-row-height="true"/>
    </style:style>
    <style:style style:name="ro14" style:family="table-row">
      <style:table-row-properties style:row-height="30.53mm" fo:break-before="auto" style:use-optimal-row-height="true"/>
    </style:style>
    <style:style style:name="ro15" style:family="table-row">
      <style:table-row-properties style:row-height="17.89mm" fo:break-before="auto" style:use-optimal-row-height="true"/>
    </style:style>
    <style:style style:name="ro16" style:family="table-row">
      <style:table-row-properties style:row-height="6.72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Normalny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6pt solid #000000"/>
      <style:text-properties style:font-name="Arial" fo:font-size="10pt" style:font-size-asian="10pt" style:font-name-complex="Times New Roman" style:font-size-complex="10pt"/>
    </style:style>
    <style:style style:name="ce15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00" fo:wrap-option="wrap" fo:border="0.06pt solid #000000"/>
      <style:text-properties style:font-name="Arial" fo:font-size="10pt" style:font-size-asian="10pt" style:font-size-complex="10pt"/>
    </style:style>
    <style:style style:name="ce23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26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-complex="Times New Roman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3" style:family="text">
      <style:text-properties style:font-name-complex="Times New Roman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/>
    </style:style>
    <style:style style:name="T4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weight="bold" style:font-name-complex="Times New Roman" style:font-size-asian="11pt" style:font-size-complex="11pt" style:font-weight-asian="bold" style:font-weight-complex="bold"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7" style:family="text">
      <style:text-properties style:font-name-complex="Times New Roman" style:font-size-asian="11pt" style:font-size-complex="11pt"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/>
    </style:style>
    <style:style style:name="T8" style:family="text">
      <style:text-properties style:font-name-complex="Times New Roman" style:font-size-asian="11pt" style:font-size-complex="11pt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color="#ff0000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Załącznik Nr 2 Wykaz asortumentu" table:style-name="ta1">
        <table:table-column table:style-name="co1" table:default-cell-style-name="ce9"/>
        <table:table-column table:style-name="co2" table:default-cell-style-name="ce25"/>
        <table:table-column table:style-name="co3" table:default-cell-style-name="ce9"/>
        <table:table-column table:style-name="co4" table:number-columns-repeated="1014" table:default-cell-style-name="ce9"/>
        <table:table-row table:style-name="ro1">
          <table:table-cell table:style-name="ce1" office:value-type="string" calcext:value-type="string" table:number-columns-spanned="4" table:number-rows-spanned="1">
            <text:p>MSPR/ZP/ZC/9/2017</text:p>
          </table:table-cell>
          <table:covered-table-cell table:number-columns-repeated="2" table:style-name="ce10"/>
          <table:covered-table-cell table:style-name="ce3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2</text:p>
          </table:table-cell>
          <table:covered-table-cell table:number-columns-repeated="2" table:style-name="ce10"/>
          <table:covered-table-cell table:style-name="ce3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4" table:number-rows-spanned="1">
            <text:p>Wykaz asortymentu</text:p>
          </table:table-cell>
          <table:covered-table-cell table:number-columns-repeated="2" table:style-name="ce10"/>
          <table:covered-table-cell table:style-name="ce31"/>
          <table:table-cell table:number-columns-repeated="1013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Nawa produktu</text:p>
          </table:table-cell>
          <table:table-cell table:style-name="ce11" office:value-type="string" calcext:value-type="string">
            <text:p>j.m.</text:p>
          </table:table-cell>
          <table:table-cell table:style-name="ce32" office:value-type="string" calcext:value-type="string">
            <text:p>ilość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4" table:number-rows-spanned="1">
            <text:p>PAKIET 1</text:p>
          </table:table-cell>
          <table:covered-table-cell table:style-name="ce12"/>
          <table:covered-table-cell table:style-name="ce26"/>
          <table:covered-table-cell table:style-name="ce33"/>
          <table:table-cell table:number-columns-repeated="1013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Alkoholowy, bezaldehydowy preparat, gotowy do użycia, do szybkiej dezynfekcji małych powierzchni, sprzętów i wyposażenia medycznego. Spektrum: B, F, Tbc, V (HCV, HIV, HBV, Vaccinia, Adeno, Herpes simplex, Rota) w czasie do max.30 sek.    </text:p>
            <text:p>Kanister o poj. 5000ml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30" calcext:value-type="float">
            <text:p>30,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13" office:value-type="string" calcext:value-type="string">
            <text:p>Alkoholowy, bezaldehydowy preparat, gotowy do użycia, do szybkiej dezynfekcji małych i trudnodostępnych powierzchni, sprzętów i wyposażenia medycznego. Spektrum: B, F, Tbc, V (HCV, HIV, HBV, Vaccinia, Adeno, Herpes simplex, Rota) w czasie do max. 30 sek.    </text:p>
            <text:p>Butelka z atomizerem o poj.1000ml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54" calcext:value-type="float">
            <text:p>54,0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14" office:value-type="string" calcext:value-type="string">
            <text:p><text:span text:style-name="T1">Chusteczki</text:span><text:span text:style-name="T2">- włóknina wiskozowa nasączona preparatem dezynfekcyjnym na bazie alkoholu, bez związków amoniowych, pochodnych chlorheksydyny, chlorheksydyny, aldehydów i pochodnych jodu o świeżym zapachu. </text:span><text:span text:style-name="T3"> Spektrum B (Tbc, MRSA, C-Diff, Escherichia coli), F, V (HBV, HCV, HIV, AH1N1). </text:span></text:p>
            <text:p><text:span text:style-name="T4">Wymiar chusteczki min. 13 x18cm, max. 20 x 27cm. </text:span></text:p>
            <text:p><text:span text:style-name="T5">Pojemnik sztywny, po otwarciu z możliwością zamknięcia chroniącego przed wyschnięciem chusteczek; zawierający 100 sztuk chusteczek</text:span></text:p>
          </table:table-cell>
          <table:table-cell table:style-name="ce27" office:value-type="string" calcext:value-type="string">
            <text:p>op</text:p>
          </table:table-cell>
          <table:table-cell table:style-name="ce27" office:value-type="float" office:value="50" calcext:value-type="float">
            <text:p>50,0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4</text:p>
          </table:table-cell>
          <table:table-cell table:style-name="ce14" office:value-type="string" calcext:value-type="string">
            <text:p><text:span text:style-name="T1">Chusteczki</text:span><text:span text:style-name="T6"> bez zawartości alkoholu, aldehydów</text:span><text:span text:style-name="T7">. Do dezynfekcji powierzchni i sprzętu medycznego wrażliwego na działanie alkoholu np. głowice ultradźwiękowe, sondy o świeżym zapachu.</text:span><text:span text:style-name="T8"> Spektrum B (Tbc, MRSA, Proteus mirabilis, Legionella pneumophila), F, V (HIV, HBV, HCV, AH1N1, Rota, Herpes simplex). </text:span></text:p>
            <text:p><text:span text:style-name="T4">Wymiar chusteczki min. 13 x18cm, max. 20 x27cm. </text:span></text:p>
            <text:p><text:span text:style-name="T5">Pojemnik sztywny, po otwarciu z możliwością zamknięcia chroniącego przed wyschnięciem chusteczek; zawierający 100szt. Chusteczek</text:span></text:p>
          </table:table-cell>
          <table:table-cell table:style-name="ce28" office:value-type="string" calcext:value-type="string">
            <text:p>op</text:p>
          </table:table-cell>
          <table:table-cell table:style-name="ce28" office:value-type="float" office:value="15" calcext:value-type="float">
            <text:p>15,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15" office:value-type="string" calcext:value-type="string">
            <text:p><text:span text:style-name="T9">Chusteczki do stosowania na sucho i mokro- wkłady z pojemnikiem, </text:span><text:span text:style-name="T10">pojemnik kompatybilny z wkładami z pozycji nr 6, ściereczki wykonane z włókniny niskopyłowej, chłonne i wytrzymałe na rozdarcie, o gramaturze 50g/m2, opakowanie 256sztuk chusteczek o wymiarach min 17x38cm, max 20x42 cm</text:span></text:p>
          </table:table-cell>
          <table:table-cell table:style-name="ce28" office:value-type="string" calcext:value-type="string">
            <text:p>op</text:p>
          </table:table-cell>
          <table:table-cell table:style-name="ce28" office:value-type="float" office:value="6" calcext:value-type="float">
            <text:p>6,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6</text:p>
          </table:table-cell>
          <table:table-cell table:style-name="ce16" office:value-type="string" calcext:value-type="string">
            <text:p><text:span text:style-name="T9">Chusteczki do stosowania na sucho i mokro- wkłady, </text:span><text:span text:style-name="T10">ściereczki wykonane z włókniny niskopyłowej, chłonne i wytrzymałe na rozdarcie, o gramaturze 50g/m2, opakowanie 256sztuk chusteczek o wymiarach min 17x38cm, max 20x42 cm, kompatybilne do pojemnika z pozycji nr 5</text:span></text:p>
          </table:table-cell>
          <table:table-cell table:style-name="ce28" office:value-type="string" calcext:value-type="string">
            <text:p>op</text:p>
          </table:table-cell>
          <table:table-cell table:style-name="ce28" office:value-type="float" office:value="18" calcext:value-type="float">
            <text:p>18,0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7</text:p>
          </table:table-cell>
          <table:table-cell table:style-name="ce17" office:value-type="string" calcext:value-type="string">
            <text:p><text:span text:style-name="T11">Preparat do higienicznej i chirurgicznej dezynfekcji rąk, w postaci żelu. Zakres działania: B, Tbc, F, V (HIV, HBV, HCV, AH1N1). Związki aktywne: preparat alkoholowy bez dodatku barwników, nadtlenku wodoru i chlorheksydyny. Działanie natychmiastowe i przedłużone, pH obojętne , nie powodujący nadmiernego wysuszania skóry, w jednorazowym opakowaniu dozującym , ze specjalnym zaworem dozującym zapewniającym czystość mikrobiologiczną do końca zużycia. </text:span></text:p>
            <text:p><text:span text:style-name="T11">Preparat o poj. 0,8 litra dostosowany do dozowników typu Soft Care Line.</text:span></text:p>
          </table:table-cell>
          <table:table-cell table:style-name="ce28" office:value-type="string" calcext:value-type="string">
            <text:p>szt</text:p>
          </table:table-cell>
          <table:table-cell table:style-name="ce28" office:value-type="float" office:value="37" calcext:value-type="float">
            <text:p>37,00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8</text:p>
          </table:table-cell>
          <table:table-cell table:style-name="ce18" office:value-type="string" calcext:value-type="string">
            <text:p>Preparat w postaci koncentratu do mycia i dezynfekcji wysokiego poziomu powierzchni, narzędzi i wyrobów medycznych. Spektrum działania roztworu na powierzchnie zanieczyszczone: B (Clostridium difficile, MRSA, Tbc), F, V (HBV, HCV, HIV, Polio, Adeno), S w czasie 5 minut przy myciu i dezynfekcji powierzchni, do max. 10 minut przy myciu i dezynfekcji narzędzi. Aktywność roztworu roboczego niezanieczyszczonego min. 30 dni, używanego 14 dni. Opakowanie koncentratu 5 litrów. 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4" calcext:value-type="float">
            <text:p>4,00</text:p>
          </table:table-cell>
          <table:table-cell table:number-columns-repeated="1013"/>
        </table:table-row>
        <table:table-row table:style-name="ro9">
          <table:table-cell table:style-name="ce6" office:value-type="string" calcext:value-type="string">
            <text:p>9</text:p>
          </table:table-cell>
          <table:table-cell table:style-name="ce19" office:value-type="string" calcext:value-type="string">
            <text:p>Preparat do mycia i dezynfekcji dużych powierzchni oraz wyrobów medycznych na bazie QAV o zapachu cytryny. Możliwość stosowania przy pacjentach, powierzchniach mających kontakt z żywnością. Spektrum B (Legionella pneumophila, MRSA), F, Tbc, V (HIV, HBV, HCV, H5N1, AH1N1) w czasie max.15 min. Aktywność roztworu roboczego niezanieczyszczonego 14 dni, mokrych chusteczek min. 28 dni. Kanister koncentratu o poj. min. 5000ml, max 6000ml. Wydajność: z 1 litra koncentratu minimum 400 litrów roztworu roboczego. </text:p>
            <text:p>UWAGA: dostawca dostarczy 1 pompkę dozującą do każdego kanistra. 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10</text:p>
          </table:table-cell>
          <table:table-cell table:style-name="ce13" office:value-type="string" calcext:value-type="string">
            <text:p>Preparat w postaci proszku z zawartością nadwęglanu sodu i TEAD do mycia i dezynfekcji narzędzi chirurgicznych, nie zawiera aldehydu, fenolu, nie wiąże protein, bezzapachowy, brak oparów. Posiadający szerokie spektrum działania bez użycia dodatkowego aktywatora. Spektrum działania: B, F, V, Tbc, S (C. difficile) w stężeniu 2% czasie max. 10min potwierdzone badaniami wg obowiązujących norm europejskich dla obszaru medycznego (faza 2 etap 2) . Preparat zachowujący stabilność roztworu roboczego <text:s/>przez 24 godz. Opakowanie max. 6kg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6" calcext:value-type="float">
            <text:p>6,00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11</text:p>
          </table:table-cell>
          <table:table-cell table:style-name="ce20" office:value-type="string" calcext:value-type="string">
            <text:p><text:span text:style-name="T12">Koncentrat w płynie do mycia i dezynfekcji podłóg, ścian (m.in. wykładzin ceramicznych, PVC, szkła), powierzchni ponadpodłogowych oraz urzadzeń sanitarnych.</text:span></text:p>
            <text:p><text:span text:style-name="T12">Na bazie podchlorynu sodu - minimalnie 47,2 g/l (przy zawartości aktywnego chloru minimalnie 45 g/l) oraz niejonowych substancji powierzchniowo czynnych. Zakres działania: B,F,V (polio, adeno), Tbc, S. Przy roztworze 3% polio i adeno w czasie do max. 5 min. </text:span></text:p>
            <text:p><text:span text:style-name="T12">Opakowanie koncentratu 5 litrów.</text:span></text:p>
          </table:table-cell>
          <table:table-cell table:style-name="ce29" office:value-type="string" calcext:value-type="string">
            <text:p>op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2</text:p>
          </table:table-cell>
          <table:table-cell table:style-name="ce21" office:value-type="string" calcext:value-type="string">
            <text:p>Preparat w tabletkach na bazie chloru do dezynfekcji powierzchni i przedmiotów zanieczyszczonych materiałem organicznym. Spektrum B, F, Tbc, V, S w czasie max. 15 min. Opakowanie sztywne z możliwością zamknięcia po otwarciu opakowania. Opakowanie zawiera 300tabletek</text:p>
          </table:table-cell>
          <table:table-cell table:style-name="ce29" office:value-type="string" calcext:value-type="string">
            <text:p>op</text:p>
          </table:table-cell>
          <table:table-cell table:style-name="ce27" office:value-type="float" office:value="6" calcext:value-type="float">
            <text:p>6,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3</text:p>
          </table:table-cell>
          <table:table-cell table:style-name="ce21" office:value-type="string" calcext:value-type="string">
            <text:p>Preparat do mycia i dezynfekcji powierzchni oraz sprzętów i wyposażenia medycznego, Na bazie dwutlenku chloru. Jedno opakowanie - saszetka dwuskładnikowa na 4,9 litrów wody. Zakres działania: B (MRSA), Tbc, F, V (Adeno, HBV, HCV, HIV, Polio, Noro, Grypa), S, w czasie do max 5 min.</text:p>
          </table:table-cell>
          <table:table-cell table:style-name="ce29" office:value-type="string" calcext:value-type="string">
            <text:p>saszetka</text:p>
          </table:table-cell>
          <table:table-cell table:style-name="ce27" office:value-type="float" office:value="50" calcext:value-type="float">
            <text:p>50,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14</text:p>
          </table:table-cell>
          <table:table-cell table:style-name="ce21" office:value-type="string" calcext:value-type="string">
            <text:p>Gotowy preparat do dezynfekcji wyrobów medycznych, do stosowania zewnętrznych elementów centralnych i obwodowych cewników dożylnych, na bazie chlorheksydyny w alkoholu izopropylowym, spektrum działania: B, F, drozdże, V (Rota, HBV, HCV, HIV) w czasie do max. 1 min., opakowanie 250ml. </text:p>
          </table:table-cell>
          <table:table-cell table:style-name="ce29" office:value-type="string" calcext:value-type="string">
            <text:p>butelka</text:p>
          </table:table-cell>
          <table:table-cell table:style-name="ce27" office:value-type="float" office:value="3" calcext:value-type="float">
            <text:p>3,00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 table:number-columns-spanned="4" table:number-rows-spanned="1">
            <text:p>PAKET 2</text:p>
          </table:table-cell>
          <table:covered-table-cell table:number-columns-repeated="3" table:style-name="ce22"/>
          <table:table-cell table:number-columns-repeated="1013"/>
        </table:table-row>
        <table:table-row table:style-name="ro13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>
            <text:p>Jednorazowy preparat antyseptyczny w formie saszetki, zawierający gazik nasączony 70% alkoholem izopropylowym o wymiarach do min 3x6cm i max 6x12cm, do oczyszczania skóry przed iniekcją. Działający natychmiastowo do max 15 sek. Ma szerokie działanie bakteriobójcze i grzybobójcze, oraz skuteczny w walce z wirusami.</text:p>
            <text:p>Pakowane osobno, po 100 saszetek w opakowaniu.</text:p>
          </table:table-cell>
          <table:table-cell table:style-name="ce28" office:value-type="string" calcext:value-type="string">
            <text:p>op</text:p>
          </table:table-cell>
          <table:table-cell table:style-name="ce34" office:value-type="float" office:value="300" calcext:value-type="float">
            <text:p>300</text:p>
          </table:table-cell>
          <table:table-cell table:number-columns-repeated="1013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Preparat do dezynfekcji chirurgicznej i higienicznej rąk,oraz skóry przed iniekcjami w postaci płynu. Zakres działania: B (w tym MRSA, Tbc), F, V ( HIV, HBV, HCV, Adeno, Rota, Polio). Związki aktywne: preparat alkoholowy bez dodatku barwników, nadtlenku wodoru i chlorheksydyny. Działanie natychmiastowe do max 30 sek. i przedłużone, nie powodujący nadmiernego wysuszania skóry, w jednorazowym opakowaniu z atomizerem, zapewniającym czystość mikrobiologiczną do końca zużycia. Preparat o poj. 250Ml z atomizerem</text:p>
          </table:table-cell>
          <table:table-cell table:style-name="ce30" office:value-type="string" calcext:value-type="string">
            <text:p>butelka</text:p>
          </table:table-cell>
          <table:table-cell table:style-name="ce28" office:value-type="float" office:value="30" calcext:value-type="float">
            <text:p>30,00</text:p>
          </table:table-cell>
          <table:table-cell table:number-columns-repeated="1013"/>
        </table:table-row>
        <table:table-row table:style-name="ro14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Gotowy preparat dezynfekująco- myjący do błon śluzowych, do pielęgnacji ran, oparzeń, bezbarwny, bez pochodnych jodu, chlorheksydyny.  Spektrum B G(+), G(-), MRSA, Chlamydium, F, V (Herpes simplex, HBV, HIV). Efekt działania do 1 godziny. Zawiera octenidynę. Butelki o poj. 1l. </text:p>
            <text:p>Dostawca zapewnia na czas umowy spryskiwacze do każdego pojemnika. 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30" calcext:value-type="float">
            <text:p>30,00</text:p>
          </table:table-cell>
          <table:table-cell table:number-columns-repeated="1013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Gotowy preparat dezynfekująco- myjący do błon śluzowych, do pielęgnacji ran, oparzeń, bezbarwny, bez pochodnych jodu, chlorheksydyny. <text:s/>Spektrum B G(+), G(-), MRSA, Chlamydium, F, V (Herpes simplex, HBV, HIV). Efekt działania do 1 godziny. Zawiera octenidynę. Butelka z atomizerem o poj. 250Ml</text:p>
          </table:table-cell>
          <table:table-cell table:style-name="ce28" office:value-type="string" calcext:value-type="string">
            <text:p>butelka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 table:number-columns-spanned="4" table:number-rows-spanned="1">
            <text:p>PAKET 3</text:p>
          </table:table-cell>
          <table:covered-table-cell table:style-name="ce17"/>
          <table:covered-table-cell table:number-columns-repeated="2" table:style-name="ce28"/>
          <table:table-cell table:number-columns-repeated="1013"/>
        </table:table-row>
        <table:table-row table:style-name="ro15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Gotowy preparat w postaci płynu do mycia i dezynfekcji ran. Roztwór ponadtlenkowy. Nawilża ranę, przyśpiesza regenerację. </text:p>
            <text:p>Opakowanie z atomizerem, o pojemności max. 500ml</text:p>
          </table:table-cell>
          <table:table-cell table:style-name="ce29" office:value-type="string" calcext:value-type="string">
            <text:p>butelka</text:p>
          </table:table-cell>
          <table:table-cell table:style-name="ce27" office:value-type="float" office:value="30" calcext:value-type="float">
            <text:p>30,00</text:p>
          </table:table-cell>
          <table:table-cell table:number-columns-repeated="1013"/>
        </table:table-row>
        <table:table-row table:style-name="ro16">
          <table:table-cell table:number-columns-repeated="1017"/>
        </table:table-row>
        <table:table-row table:style-name="ro17" table:number-rows-repeated="1048548">
          <table:table-cell table:number-columns-repeated="1017"/>
        </table:table-row>
        <table:table-row table:style-name="ro17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scale-to="11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.00.0000</text:date>, <text:time style:data-style-name="N2" text:time-value="10:41:46.98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4:37:54.844000000</meta:creation-date>
    <meta:print-date>2017-05-23T10:34:17.669000000</meta:print-date>
    <dc:date>2017-05-23T10:42:18.327000000</dc:date>
    <meta:editing-duration>PT9M42S</meta:editing-duration>
    <meta:editing-cycles>6</meta:editing-cycles>
    <meta:generator>LibreOffice/5.2.6.2$Windows_x86 LibreOffice_project/a3100ed2409ebf1c212f5048fbe377c281438fdc</meta:generator>
    <meta:document-statistic meta:table-count="1" meta:cell-count="86" meta:object-count="0"/>
  </office:meta>
</office:document-meta>
</file>