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mm"/>
    </style:style>
    <style:style style:name="co2" style:family="table-column">
      <style:table-column-properties fo:break-before="auto" style:column-width="98.76mm"/>
    </style:style>
    <style:style style:name="co3" style:family="table-column">
      <style:table-column-properties fo:break-before="auto" style:column-width="17.5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9.14mm" fo:break-before="auto" style:use-optimal-row-height="fals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30.85mm" fo:break-before="auto" style:use-optimal-row-height="true"/>
    </style:style>
    <style:style style:name="ro5" style:family="table-row">
      <style:table-row-properties style:row-height="82.23mm" fo:break-before="auto" style:use-optimal-row-height="false"/>
    </style:style>
    <style:style style:name="ro6" style:family="table-row">
      <style:table-row-properties style:row-height="4.73mm" fo:break-before="auto" style:use-optimal-row-height="true"/>
    </style:style>
    <style:style style:name="ro7" style:family="table-row">
      <style:table-row-properties style:row-height="56.22mm" fo:break-before="auto" style:use-optimal-row-height="true"/>
    </style:style>
    <style:style style:name="ro8" style:family="table-row">
      <style:table-row-properties style:row-height="6.72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Normalny_20_2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Normalny_20_2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Normalny_20_2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ny_20_2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Normalny_20_2" style:data-style-name="N1">
      <style:table-cell-properties style:glyph-orientation-vertical="0" fo:background-color="#ffcc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ny_20_2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">
      <style:table-cell-properties fo:background-color="#ffcc00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8" style:family="table-cell" style:parent-style-name="Normalny_20_2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ext-properties style:font-name="Arial" fo:font-size="10pt" style:font-size-asian="10pt" style:font-size-complex="10pt"/>
    </style:style>
    <style:style style:name="ce10" style:family="table-cell" style:parent-style-name="Normalny_20_2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Normalny_20_2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Normalny_20_2" style:data-style-name="N2">
      <style:table-cell-properties style:glyph-orientation-vertical="0" fo:background-color="#ffcc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Normalny_20_2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Normalny_20_2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cc00" fo:wrap-option="wrap" fo:border="0.06pt solid #000000"/>
      <style:text-properties style:font-name="Arial" fo:font-size="10pt" style:font-size-asian="10pt" style:font-size-complex="10pt"/>
    </style:style>
    <style:style style:name="ce16" style:family="table-cell" style:parent-style-name="Normalny_20_2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wrap-option="wrap"/>
      <style:text-properties style:font-name="Arial" fo:font-size="10pt" style:font-size-asian="10pt" style:font-size-complex="10pt"/>
    </style:style>
    <style:style style:name="ce18" style:family="table-cell" style:parent-style-name="Normalny_20_2" style:data-style-name="N3">
      <style:table-cell-properties style:glyph-orientation-vertical="0" fo:background-color="#ffcc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Normalny_20_2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Normalny_20_2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Normalny_20_2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Normalny_20_2" style:data-style-name="N0">
      <style:table-cell-properties style:glyph-orientation-vertical="0" fo:background-color="#ffcc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Normalny_20_2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Normalny_20_2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Arial" fo:font-size="10pt" style:font-name-complex="Times New Roman" style:font-size-asian="10pt" style:font-size-complex="10pt"/>
    </style:style>
  </office:automatic-styles>
  <office:body>
    <office:spreadsheet>
      <table:calculation-settings table:automatic-find-labels="false"/>
      <table:table table:name="Załącznik Nr 2 Wykaz asortumentu" table:style-name="ta1">
        <table:table-column table:style-name="co1" table:default-cell-style-name="ce9"/>
        <table:table-column table:style-name="co2" table:default-cell-style-name="ce17"/>
        <table:table-column table:style-name="co3" table:default-cell-style-name="ce9"/>
        <table:table-column table:style-name="co4" table:number-columns-repeated="1014" table:default-cell-style-name="ce9"/>
        <table:table-row table:style-name="ro1">
          <table:table-cell table:style-name="ce1" office:value-type="string" calcext:value-type="string" table:number-columns-spanned="4" table:number-rows-spanned="1">
            <text:p>MSPR/ZP/ZC/10/2017</text:p>
          </table:table-cell>
          <table:covered-table-cell table:number-columns-repeated="2" table:style-name="ce10"/>
          <table:covered-table-cell table:style-name="ce20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4" table:number-rows-spanned="1">
            <text:p>Załącznik Nr 2</text:p>
          </table:table-cell>
          <table:covered-table-cell table:number-columns-repeated="2" table:style-name="ce10"/>
          <table:covered-table-cell table:style-name="ce20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4" table:number-rows-spanned="1">
            <text:p>Wykaz asortymentu</text:p>
          </table:table-cell>
          <table:covered-table-cell table:number-columns-repeated="2" table:style-name="ce10"/>
          <table:covered-table-cell table:style-name="ce20"/>
          <table:table-cell table:number-columns-repeated="1013"/>
        </table:table-row>
        <table:table-row table:style-name="ro2">
          <table:table-cell table:style-name="ce4" office:value-type="string" calcext:value-type="string">
            <text:p>Lp</text:p>
          </table:table-cell>
          <table:table-cell table:style-name="ce11" office:value-type="string" calcext:value-type="string">
            <text:p>Nawa produktu</text:p>
          </table:table-cell>
          <table:table-cell table:style-name="ce11" office:value-type="string" calcext:value-type="string">
            <text:p>j.m.</text:p>
          </table:table-cell>
          <table:table-cell table:style-name="ce21" office:value-type="string" calcext:value-type="string">
            <text:p>ilość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4" table:number-rows-spanned="1">
            <text:p>PAKIET 1</text:p>
          </table:table-cell>
          <table:covered-table-cell table:style-name="ce12"/>
          <table:covered-table-cell table:style-name="ce18"/>
          <table:covered-table-cell table:style-name="ce22"/>
          <table:table-cell table:number-columns-repeated="1013"/>
        </table:table-row>
        <table:table-row table:style-name="ro4">
          <table:table-cell table:style-name="ce6" office:value-type="string" calcext:value-type="string">
            <text:p>1</text:p>
          </table:table-cell>
          <table:table-cell table:style-name="ce13" office:value-type="string" calcext:value-type="string">
            <text:p>Torebki do sterylizacji wymiar 57x120mm</text:p>
            <text:p>Opakowanie pap-fol, samoprzylepne, Wskaźniki :para wodna , przebarwiający się na inny kontrastowy kolor. Data produkcji, znak CE i numer serii umieszczone na opakowaniu zbiorczym.</text:p>
            <text:p>Opak.200szt. spełniające wymagania norm PN-EN 868 i/lub PN-EN ISO 11607-1</text:p>
          </table:table-cell>
          <table:table-cell table:style-name="ce19" office:value-type="string" calcext:value-type="string">
            <text:p>op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13" office:value-type="string" calcext:value-type="string">
            <text:p>Torebki do sterylizacji wymiar 100x230 mm</text:p>
            <text:p>Opakowanie pap-fol, samoprzylepne, Wskaźniki :para wodna , przebarwiający się na inny kontrastowy kolor. Data produkcji, znak CE i numer serii umieszczone na opakowaniu zbiorczym.</text:p>
            <text:p>Opak.200szt. spełniające wymagania norm PN-EN 868 i/lub PN-EN ISO 11607-1</text:p>
          </table:table-cell>
          <table:table-cell table:style-name="ce19" office:value-type="string" calcext:value-type="string">
            <text:p>op</text:p>
          </table:table-cell>
          <table:table-cell table:style-name="ce23" office:value-type="float" office:value="35" calcext:value-type="float">
            <text:p>35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3</text:p>
          </table:table-cell>
          <table:table-cell table:style-name="ce13" office:value-type="string" calcext:value-type="string">
            <text:p>Torebki do sterylizacji wymiar 110x280mm</text:p>
            <text:p>Opakowanie pap-fol, samoprzylepne, Wskaźniki :para wodna , przebarwiający się na inny kontrastowy kolor. Data produkcji, znak CE i numer serii umieszczone na opakowaniu zbiorczym.</text:p>
            <text:p>Opak.200szt. spełniające wymagania norm PN-EN 868 i/lub PN-EN ISO 11607-1</text:p>
          </table:table-cell>
          <table:table-cell table:style-name="ce19" office:value-type="string" calcext:value-type="string">
            <text:p>op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4</text:p>
          </table:table-cell>
          <table:table-cell table:style-name="ce13" office:value-type="string" calcext:value-type="string">
            <text:p>Torebki do sterylizacji wymiar 140x280mm</text:p>
            <text:p>Opakowanie pap-fol, samoprzylepne, Wskaźniki :para wodna , przebarwiający się na inny kontrastowy kolor. Data produkcji, znak CE i numer serii umieszczone na opakowaniu zbiorczym.</text:p>
            <text:p>Opak.200szt. spełniające wymagania norm PN-EN 868 i/lub PN-EN ISO 11607-1</text:p>
          </table:table-cell>
          <table:table-cell table:style-name="ce19" office:value-type="string" calcext:value-type="string">
            <text:p>op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5</text:p>
          </table:table-cell>
          <table:table-cell table:style-name="ce14" office:value-type="string" calcext:value-type="string">
            <text:p>Torebki do sterylizacji 190x330mm</text:p>
            <text:p>Opakowanie pap-fol, samoprzylepne, Wskaźniki :para wodna , przebarwiający się na inny kontrastowy kolor. Data produkcji, znak CE i numer serii umieszczone na opakowaniu zbiorczym.</text:p>
            <text:p>Opak.200szt. spełniające wymagania norm PN-EN 868 i/lub PN-EN ISO 11607-1</text:p>
          </table:table-cell>
          <table:table-cell table:style-name="ce14" office:value-type="string" calcext:value-type="string">
            <text:p>op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4" table:number-rows-spanned="1">
            <text:p>PAKET 2</text:p>
          </table:table-cell>
          <table:covered-table-cell table:number-columns-repeated="3" table:style-name="ce15"/>
          <table:table-cell table:number-columns-repeated="1013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6" office:value-type="string" calcext:value-type="string">
            <text:p><text:span text:style-name="T1">Wskaźnik chemiczny 5 klasy do sterylizacji parą wodną, w temp. 121st-134st C w czasie 3,5min.-20min. z wędrującą substancją wskaźnikową, możliwość oceny wyniku w 2 niezależnych okienkach, z możliwością stosowania w systemie PCD, przeznaczony do stosowania we wszystkich rodzajach pakietów bez konieczności umieszczania go w dodatkowym opakowaniu chroniącym przed zabrudzeniem materiału sterylizowanego. Wskaźnik nie musi być zabezpieczony warstwą laminatu, nie ma także wymagań dotyczących koloru, wystarczy aby jednoznacznie zmieniał barwę po sterylizacji. Spełniające normy EN867-1, norma i klasa na pojedynczym teście.</text:span></text:p>
            <text:p><text:span text:style-name="T1">Opakowanie zbiorcze ok.100 sztuk</text:span></text:p>
          </table:table-cell>
          <table:table-cell table:style-name="ce19" office:value-type="string" calcext:value-type="string">
            <text:p>szt</text:p>
          </table:table-cell>
          <table:table-cell table:style-name="ce23" office:value-type="float" office:value="1500" calcext:value-type="float">
            <text:p>1 500</text:p>
          </table:table-cell>
          <table:table-cell table:number-columns-repeated="1013"/>
        </table:table-row>
        <table:table-row table:style-name="ro4">
          <table:table-cell table:style-name="ce8" office:value-type="float" office:value="2" calcext:value-type="float">
            <text:p>2</text:p>
          </table:table-cell>
          <table:table-cell table:style-name="ce16" office:value-type="string" calcext:value-type="string">
            <text:p>Przyrząd testowy PCD Control symulujący test Helix- rurki o dł ok. 1,5m i przekroju ok. 1mm, w kształcie tuby wykonanej z aluminium pokrytej silikonową warstwą izolacyjną. Kompatybilny z testem Bovie Dick, testami kl. 5 (z pozycji nr 6) o odczycie na podstawie przesunięcia substancji wskaźnikowej oraz ampułkowymi testami biologicznymi do kontroli procesu sterylizacji parą wodną. </text:p>
          </table:table-cell>
          <table:table-cell table:style-name="ce19" office:value-type="string" calcext:value-type="string">
            <text:p>szt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3"/>
        </table:table-row>
        <table:table-row table:style-name="ro8">
          <table:table-cell table:number-columns-repeated="1017"/>
        </table:table-row>
        <table:table-row table:style-name="ro9" table:number-rows-repeated="1048561">
          <table:table-cell table:number-columns-repeated="1017"/>
        </table:table-row>
        <table:table-row table:style-name="ro9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2P0" style:volatile="true">
      <number:number number:decimal-places="2" loext:min-decimal-places="2" number:min-integer-digits="1" number:grouping="true"/>
      <number:text> zł </number:text>
    </number:number-style>
    <number:number-style style:name="N112P1" style:volatile="true">
      <number:number number:decimal-places="2" loext:min-decimal-places="2" number:min-integer-digits="1" number:grouping="true"/>
      <number:text> zł </number:text>
    </number:number-style>
    <number:number-style style:name="N112P2" style:volatile="true">
      <number:text>-</number:text>
      <number:number number:decimal-places="0" loext:min-decimal-places="0" number:min-integer-digits="0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1">
      <number:number number:decimal-places="2" loext:min-decimal-places="2" number:min-integer-digits="1" number:grouping="true"/>
      <number:text> zł</number:text>
    </number:number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2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scale-to="11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6">00.00.0000</text:date>, <text:time style:data-style-name="N2" text:time-value="10:35:47.205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8T14:37:54.844000000</meta:creation-date>
    <dc:date>2017-05-26T10:38:35.649000000</dc:date>
    <meta:editing-duration>PT12M31S</meta:editing-duration>
    <meta:editing-cycles>9</meta:editing-cycles>
    <meta:generator>LibreOffice/5.2.6.2$Windows_x86 LibreOffice_project/a3100ed2409ebf1c212f5048fbe377c281438fdc</meta:generator>
    <meta:document-statistic meta:table-count="1" meta:cell-count="37" meta:object-count="0"/>
  </office:meta>
</office:document-meta>
</file>