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96mm" fo:break-before="auto" style:use-optimal-row-height="true"/>
    </style:style>
    <style:style style:name="ro5" style:family="table-row">
      <style:table-row-properties style:row-height="45.68mm" fo:break-before="auto" style:use-optimal-row-height="true"/>
    </style:style>
    <style:style style:name="ro6" style:family="table-row">
      <style:table-row-properties style:row-height="50.25mm" fo:break-before="auto" style:use-optimal-row-height="true"/>
    </style:style>
    <style:style style:name="ro7" style:family="table-row">
      <style:table-row-properties style:row-height="27.89mm" fo:break-before="auto" style:use-optimal-row-height="true"/>
    </style:style>
    <style:style style:name="ro8" style:family="table-row">
      <style:table-row-properties style:row-height="54.59mm" fo:break-before="auto" style:use-optimal-row-height="true"/>
    </style:style>
    <style:style style:name="ro9" style:family="table-row">
      <style:table-row-properties style:row-height="38.47mm" fo:break-before="auto" style:use-optimal-row-height="true"/>
    </style:style>
    <style:style style:name="ro10" style:family="table-row">
      <style:table-row-properties style:row-height="51.22mm" fo:break-before="auto" style:use-optimal-row-height="true"/>
    </style:style>
    <style:style style:name="ro11" style:family="table-row">
      <style:table-row-properties style:row-height="42.81mm" fo:break-before="auto" style:use-optimal-row-height="true"/>
    </style:style>
    <style:style style:name="ro12" style:family="table-row">
      <style:table-row-properties style:row-height="45.46mm" fo:break-before="auto" style:use-optimal-row-height="true"/>
    </style:style>
    <style:style style:name="ro13" style:family="table-row">
      <style:table-row-properties style:row-height="21.64mm" fo:break-before="auto" style:use-optimal-row-height="true"/>
    </style:style>
    <style:style style:name="ro14" style:family="table-row">
      <style:table-row-properties style:row-height="30.06mm" fo:break-before="auto" style:use-optimal-row-height="true"/>
    </style:style>
    <style:style style:name="ro15" style:family="table-row">
      <style:table-row-properties style:row-height="41.36mm" fo:break-before="auto" style:use-optimal-row-height="true"/>
    </style:style>
    <style:style style:name="ro16" style:family="table-row">
      <style:table-row-properties style:row-height="17.3mm" fo:break-before="auto" style:use-optimal-row-height="tru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/>
    <style:style style:name="ce3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ny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ny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łącznik_Nr_2_Wykaz_asortumen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number-columns-repeated="1014" table:default-cell-style-name="ce9"/>
        <table:table-column table:style-name="co5" table:number-columns-repeated="7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MSPR/ZP/ZC/13/201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Wykaz asortymentu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PAKIET 1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Alkoholowy, bezaldehydowy preparat, gotowy do użycia, do szybkiej dezynfekcji małych powierzchni, sprzętów i wyposażenia medycznego. Spektrum: B, F, Tbc, V (HCV, HIV, HBV, Vaccinia, Adeno, Herpes simplex, Rota) w czasie do max.30 sek.</text:p>
            <text:p>Kanister o poj. 5000ml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2" office:value-type="string" calcext:value-type="string">
            <text:p>Alkoholowy, bezaldehydowy preparat, gotowy do użycia, do szybkiej dezynfekcji małych i trudnodostępnych powierzchni, sprzętów i wyposażenia medycznego. Spektrum: B, F, Tbc, V (HCV, HIV, HBV, Vaccinia, Adeno, Herpes simplex, Rota) w czasie do max. 30 sek.</text:p>
            <text:p>Butelka z atomizerem o poj.1000ml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<text:span text:style-name="T1">Chusteczki</text:span><text:span text:style-name="T2">- włóknina wiskozowa nasączona preparatem dezynfekcyjnym na bazie alkoholu, bez związków amoniowych, pochodnych chlorheksydyny, chlorheksydyny, aldehydów i pochodnych jodu o świeżym zapachu. </text:span><text:span text:style-name="T3">Spektrum B (Tbc, MRSA, C-Diff, Escherichia coli), F, V (HBV, HCV, HIV, AH1N1).</text:span></text:p>
            <text:p><text:span text:style-name="T4">Wymiar chusteczki min. 13 x18cm, max. 20 x 27cm.</text:span></text:p>
            <text:p><text:span text:style-name="T5">Pojemnik sztywny, po otwarciu z możliwością zamknięcia chroniącego przed wyschnięciem chusteczek; zawierający 100 sztuk chusteczek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<text:span text:style-name="T1">Chusteczki bez zawartości alkoholu, aldehydów</text:span><text:span text:style-name="T2">. Do dezynfekcji powierzchni i sprzętu medycznego wrażliwego na działanie alkoholu np. głowice ultradźwiękowe, sondy o świeżym zapachu.</text:span><text:span text:style-name="T3"> Spektrum B (Tbc, MRSA, Proteus mirabilis, Legionella pneumophila), F, V (HIV, HBV, HCV, AH1N1, Rota, Herpes simplex).</text:span></text:p>
            <text:p><text:span text:style-name="T4">Wymiar chusteczki min. 13 x18cm, max. 20 x27cm.</text:span></text:p>
            <text:p><text:span text:style-name="T5">Pojemnik sztywny, po otwarciu z możliwością zamknięcia chroniącego przed wyschnięciem chusteczek; zawierający 100szt. Chusteczek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40" calcext:value-type="float">
            <text:p>4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<text:span text:style-name="T6">Chusteczki do stosowania na sucho i mokro- wkłady z pojemnikiem, </text:span><text:span text:style-name="T7">pojemnik kompatybilny z wkładami z pozycji nr 6, ściereczki wykonane z włókniny niskopyłowej, chłonne i wytrzymałe na rozdarcie, o gramaturze 50g/m2, opakowanie 256sztuk chusteczek o wymiarach min 17x38cm, max 20x42 cm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15" calcext:value-type="float">
            <text:p>15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6</text:p>
          </table:table-cell>
          <table:table-cell table:style-name="ce15" office:value-type="string" calcext:value-type="string">
            <text:p><text:span text:style-name="T6">Chusteczki do stosowania na sucho i mokro- wkłady, </text:span><text:span text:style-name="T7">ściereczki wykonane z włókniny niskopyłowej, chłonne i wytrzymałe na rozdarcie, o gramaturze 50g/m2, opakowanie 256sztuk chusteczek o wymiarach min 17x38cm, max 20x42 cm, kompatybilne do pojemnika z pozycji nr 5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40" calcext:value-type="float">
            <text:p>40,00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7</text:p>
          </table:table-cell>
          <table:table-cell table:style-name="ce12" office:value-type="string" calcext:value-type="string">
            <text:p><text:span text:style-name="T8">Preparat do higienicznej i chirurgicznej dezynfekcji rąk, w postaci żelu. Zakres działania: B, Tbc, F, V (HIV, HBV, HCV, AH1N1). Związki aktywne: preparat alkoholowy bez dodatku barwników, nadtlenku wodoru i chlorheksydyny. Działanie natychmiastowe i przedłużone, pH obojętne , nie powodujący nadmiernego wysuszania skóry, w jednorazowym opakowaniu dozującym , ze specjalnym zaworem dozującym zapewniającym czystość mikrobiologiczną do końca zużycia.</text:span></text:p>
            <text:p><text:span text:style-name="T8">Preparat o poj. 0,8 litra dostosowany do dozowników typu Soft Care Line.</text:span>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80" calcext:value-type="float">
            <text:p>80,00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8</text:p>
          </table:table-cell>
          <table:table-cell table:style-name="ce12" office:value-type="string" calcext:value-type="string">
            <text:p>Preparat w postaci koncentratu do mycia i dezynfekcji wysokiego poziomu powierzchni, narzędzi i wyrobów medycznych. Spektrum działania roztworu na powierzchnie zanieczyszczone: B (Clostridium difficile, MRSA, Tbc), F, V (HBV, HCV, HIV, Polio, Adeno), S w czasie 5 minut przy myciu i dezynfekcji powierzchni, do max. 10 minut przy myciu i dezynfekcji narzędzi. Aktywność roztworu roboczego niezanieczyszczonego min. 30 dni, używanego 14 dni. Opakowanie koncentratu 5 litrów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9</text:p>
          </table:table-cell>
          <table:table-cell table:style-name="ce12" office:value-type="string" calcext:value-type="string">
            <text:p>Preparat do mycia i dezynfekcji dużych powierzchni oraz wyrobów medycznych na bazie QAV o zapachu cytryny. Możliwość stosowania przy pacjentach, powierzchniach mających kontakt z żywnością. Spektrum B (Legionella pneumophila, MRSA), F, Tbc, V (HIV, HBV, HCV, H5N1, AH1N1) w czasie max.15 min. Aktywność roztworu roboczego niezanieczyszczonego 14 dni, mokrych chusteczek min. 28 dni. Kanister koncentratu o poj. min. 5000ml, max 6000ml. Wydajność: z 1 litra koncentratu minimum 400 litrów roztworu roboczego.</text:p>
            <text:p>UWAGA: dostawca dostarczy 1 pompkę dozującą do każdego kanistra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Preparat w postaci proszku z zawartością nadwęglanu sodu i TEAD do mycia i dezynfekcji narzędzi chirurgicznych, nie zawiera aldehydu, fenolu, nie wiąże protein, bezzapachowy, brak oparów. Posiadający szerokie spektrum działania bez użycia dodatkowego aktywatora. Spektrum działania: B, F, V, Tbc, S (C. difficile) w stężeniu 2% czasie max. 10min potwierdzone badaniami wg obowiązujących norm europejskich dla obszaru medycznego (faza 2 etap 2) . Preparat zachowujący stabilność roztworu roboczego <text:s/>przez 24 godz. Opakowanie max. 6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11</text:p>
          </table:table-cell>
          <table:table-cell table:style-name="ce16" office:value-type="string" calcext:value-type="string">
            <text:p><text:span text:style-name="T5">Koncentrat w płynie do mycia i dezynfekcji podłóg, ścian (m.in. wykładzin ceramicznych, PVC, szkła), powierzchni ponadpodłogowych oraz urzadzeń sanitarnych.</text:span></text:p>
            <text:p><text:span text:style-name="T5">Na bazie podchlorynu sodu - minimalnie 47,2 g/l (przy zawartości aktywnego chloru minimalnie 45 g/l) oraz niejonowych substancji powierzchniowo czynnych. Zakres działania: B,F,V (polio, adeno), Tbc, S. Przy roztworze 3% polio i adeno w czasie do max. 5 min.</text:span></text:p>
            <text:p><text:span text:style-name="T5">Opakowanie koncentratu 5 litrów.</text:span>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12</text:p>
          </table:table-cell>
          <table:table-cell table:style-name="ce16" office:value-type="string" calcext:value-type="string">
            <text:p>Preparat w tabletkach na bazie chloru do dezynfekcji powierzchni i przedmiotów zanieczyszczonych materiałem organicznym. Spektrum B, F, Tbc, V, S w czasie max. 15 min. Opakowanie sztywne z możliwością zamknięcia po otwarciu opakowania. Opakowanie zawiera 300tabletek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Preparat do mycia i dezynfekcji powierzchni oraz sprzętów i wyposażenia medycznego, Na bazie dwutlenku chloru. Jedno opakowanie - saszetka dwuskładnikowa na 4,9 litrów wody. Zakres działania: B (MRSA), Tbc, F, V (Adeno, HBV, HCV, HIV, Polio, Noro, Grypa), S, w czasie do max 5 min.</text:p>
          </table:table-cell>
          <table:table-cell table:style-name="ce20" office:value-type="string" calcext:value-type="string">
            <text:p>saszetka</text:p>
          </table:table-cell>
          <table:table-cell table:style-name="ce19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16" office:value-type="string" calcext:value-type="string">
            <text:p>Gotowy preparat do dezynfekcji wyrobów medycznych, do stosowania zewnętrznych elementów centralnych i obwodowych cewników dożylnych, na bazie chlorheksydyny w alkoholu izopropylowym, spektrum działania: B, F, drozdże, V (Rota, HBV, HCV, HIV) w czasie do max. 1 min., opakowanie 250ml.</text:p>
          </table:table-cell>
          <table:table-cell table:style-name="ce20" office:value-type="string" calcext:value-type="string">
            <text:p>butelka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PAKET 2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Jednorazowy preparat antyseptyczny w formie saszetki, zawierający gazik nasączony 70% alkoholem izopropylowym o wymiarach do min 3x6cm i max 6x12cm, do oczyszczania skóry przed iniekcją. Działający natychmiastowo do max 15 sek. Ma szerokie działanie bakteriobójcze i grzybobójcze, oraz skuteczny w walce z wirusami.</text:p>
            <text:p>Pakowane osobno, po 100 saszetek w opakowaniu.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600" calcext:value-type="float">
            <text:p>600</text:p>
          </table:table-cell>
          <table:table-cell table:number-columns-repeated="1020"/>
        </table:table-row>
        <table:table-row table:style-name="ro15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Preparat do dezynfekcji chirurgicznej i higienicznej rąk,oraz skóry przed iniekcjami w postaci płynu. Zakres działania: B (w tym MRSA, Tbc), F, V ( HIV, HBV, HCV, Adeno, Rota, Polio). Związki aktywne: preparat alkoholowy bez dodatku barwników, nadtlenku wodoru i chlorheksydyny. Działanie natychmiastowe do max 30 sek. i przedłużone, nie powodujący nadmiernego wysuszania skóry, w jednorazowym opakowaniu z atomizerem, zapewniającym czystość mikrobiologiczną do końca zużycia. Preparat o poj. 250Ml z atomizerem</text:p>
          </table:table-cell>
          <table:table-cell table:style-name="ce21" office:value-type="string" calcext:value-type="string">
            <text:p>butelka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1020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otowy preparat dezynfekująco- myjący do błon śluzowych, do pielęgnacji ran, oparzeń, bezbarwny, bez pochodnych jodu, chlorheksydyny. Spektrum B G(+), G(-), MRSA, Chlamydium, F, V (Herpes simplex, HBV, HIV). Efekt działania do 1 godziny. Zawiera octenidynę. Butelki o poj. 1l.</text:p>
            <text:p>Dostawca zapewnia na czas umowy spryskiwacze do każdego pojemnika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otowy preparat dezynfekująco- myjący do błon śluzowych, do pielęgnacji ran, oparzeń, bezbarwny, bez pochodnych jodu, chlorheksydyny. <text:s/>Spektrum B G(+), G(-), MRSA, Chlamydium, F, V (Herpes simplex, HBV, HIV). Efekt działania do 1 godziny. Zawiera octenidynę. Butelka z atomizerem o poj. 250Ml</text:p>
          </table:table-cell>
          <table:table-cell table:style-name="ce19" office:value-type="string" calcext:value-type="string">
            <text:p>butelka</text:p>
          </table:table-cell>
          <table:table-cell table:style-name="ce19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PAKET 3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Gotowy preparat w postaci płynu do mycia i dezynfekcji ran. Roztwór ponadtlenkowy. Nawilża ranę, przyśpiesza regenerację.</text:p>
            <text:p>Opakowanie z atomizerem, o pojemności max. 500ml</text:p>
          </table:table-cell>
          <table:table-cell table:style-name="ce20" office:value-type="string" calcext:value-type="string">
            <text:p>butelka</text:p>
          </table:table-cell>
          <table:table-cell table:style-name="ce19" office:value-type="float" office:value="1000" calcext:value-type="float">
            <text:p>1000,00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10mm" fo:margin-right="0mm" style:print-page-order="ltr" style:first-page-number="1" style:scale-to="110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08:08:08.5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18T14:37:54Z</meta:creation-date>
    <dc:date>2017-06-09T08:08:59.213000000</dc:date>
    <meta:print-date>2017-06-09T08:08:40.821000000</meta:print-date>
    <meta:editing-cycles>9</meta:editing-cycles>
    <meta:editing-duration>PT13M25S</meta:editing-duration>
    <meta:document-statistic meta:table-count="1" meta:cell-count="86" meta:object-count="0"/>
  </office:meta>
</office:document-meta>
</file>