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Załącznik_Nr_2_Wykaz_asortument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number-columns-repeated="1014" table:default-cell-style-name="ce8"/>
        <table:table-column table:style-name="co5" table:number-columns-repeated="7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MSPR/ZP/ZC/12/201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Wykaz asortymentu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Nawa produktu</text:p>
          </table:table-cell>
          <table:table-cell table:style-name="ce10" office:value-type="string" calcext:value-type="string">
            <text:p>j.m.</text:p>
          </table:table-cell>
          <table:table-cell table:style-name="ce15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PAKIET 1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Błona RTG, <text:s/>zielono – czuły 13*18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Błona RTG, <text:s/>zielono – czuły 18*24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Błona RTG, <text:s text:c="2"/>zielono – czuły 24*30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Błona RTG, <text:s text:c="2"/>zielono – czuły 18*43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Błona RTG, <text:s text:c="2"/>zielono – czuły 30*40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Błona RTG, <text:s text:c="2"/>zielono – czuły 35*35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Błona RTG, <text:s text:c="2"/>zielono – czuły 35*43 <text:s/>A*100 szt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Wywoływacz RTG, <text:s/>A* 2*20l.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Utrwalacz RTG, A* 2*20l.</text:p>
          </table:table-cell>
          <table:table-cell table:style-name="ce13" office:value-type="string" calcext:value-type="string">
            <text:p>op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PAKIET 2</text:p>
          </table:table-cell>
          <table:covered-table-cell table:style-name="ce12"/>
          <table:covered-table-cell table:number-columns-repeated="2" table:style-name="ce13"/>
          <table:table-cell table:number-columns-repeated="102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Koperta 18*24</text:p>
          </table:table-cell>
          <table:table-cell table:style-name="ce14" office:value-type="string" calcext:value-type="string">
            <text:p>szt</text:p>
          </table:table-cell>
          <table:table-cell table:style-name="ce16" office:value-type="float" office:value="5000" calcext:value-type="float">
            <text:p>5 000</text:p>
          </table:table-cell>
          <table:table-cell table:number-columns-repeated="10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Koperta 24*30</text:p>
          </table:table-cell>
          <table:table-cell table:style-name="ce14" office:value-type="string" calcext:value-type="string">
            <text:p>szt</text:p>
          </table:table-cell>
          <table:table-cell table:style-name="ce16" office:value-type="float" office:value="5000" calcext:value-type="float">
            <text:p>5 000</text:p>
          </table:table-cell>
          <table:table-cell table:number-columns-repeated="102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Koperta 35*45</text:p>
          </table:table-cell>
          <table:table-cell table:style-name="ce14" office:value-type="string" calcext:value-type="string">
            <text:p>szt</text:p>
          </table:table-cell>
          <table:table-cell table:style-name="ce16" office:value-type="float" office:value="5000" calcext:value-type="float">
            <text:p>5 000</text:p>
          </table:table-cell>
          <table:table-cell table:number-columns-repeated="102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Koperta 20*40</text:p>
          </table:table-cell>
          <table:table-cell table:style-name="ce14" office:value-type="string" calcext:value-type="string">
            <text:p>szt</text:p>
          </table:table-cell>
          <table:table-cell table:style-name="ce16" office:value-type="float" office:value="2500" calcext:value-type="float">
            <text:p>2 5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20mm" fo:margin-right="0mm" style:print-page-order="ltr" style:first-page-number="1" style:scale-to="110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07:55:49.8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18T14:37:54Z</meta:creation-date>
    <dc:date>2017-06-09T07:57:52.091000000</dc:date>
    <meta:editing-cycles>9</meta:editing-cycles>
    <meta:editing-duration>PT18M27S</meta:editing-duration>
    <meta:print-date>2017-06-09T07:58:03.216000000</meta:print-date>
    <meta:document-statistic meta:table-count="1" meta:cell-count="61" meta:object-count="0"/>
  </office:meta>
</office:document-meta>
</file>