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8.59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39.46mm" fo:break-before="auto" style:use-optimal-row-height="false"/>
    </style:style>
    <style:style style:name="ro7" style:family="table-row">
      <style:table-row-properties style:row-height="4.62mm" fo:break-before="auto" style:use-optimal-row-height="true"/>
    </style:style>
    <style:style style:name="ro8" style:family="table-row">
      <style:table-row-properties style:row-height="55.81mm" fo:break-before="auto" style:use-optimal-row-height="true"/>
    </style:style>
    <style:style style:name="ro9" style:family="table-row">
      <style:table-row-properties style:row-height="30.53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9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50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fo:font-size="10pt" style:font-size-asian="10pt" style:font-size-complex="10pt"/>
    </style:style>
    <style:style style:name="ce52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53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style:font-size-asian="10pt" style:font-name-complex="Times New Roman" style:font-size-complex="10pt"/>
    </style:style>
    <style:style style:name="T2" style:family="text">
      <style:text-properties style:font-name="Arial" fo:font-size="10pt" style:font-name-complex="Times New Roman" style:font-size-asian="10pt" style:font-size-complex="10pt"/>
    </style:style>
  </office:automatic-styles>
  <office:body>
    <office:spreadsheet>
      <table:calculation-settings table:automatic-find-labels="false"/>
      <table:table table:name="Załącznik Nr 2 Wykaz asortumentu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number-columns-repeated="1014" table:default-cell-style-name="ce9"/>
        <table:table-column table:style-name="co4" table:number-columns-repeated="7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MSPR/ZP/ZC/14/2017</text:p>
          </table:table-cell>
          <table:covered-table-cell table:number-columns-repeated="2" table:style-name="ce10"/>
          <table:covered-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Załącznik Nr 2</text:p>
          </table:table-cell>
          <table:covered-table-cell table:number-columns-repeated="2" table:style-name="ce10"/>
          <table:covered-table-cell table:style-name="ce2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Wykaz asortymentu</text:p>
          </table:table-cell>
          <table:covered-table-cell table:number-columns-repeated="2" table:style-name="ce10"/>
          <table:covered-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PAKIET 1</text:p>
          </table:table-cell>
          <table:covered-table-cell table:style-name="ce12"/>
          <table:covered-table-cell table:style-name="ce19"/>
          <table:covered-table-cell table:style-name="ce24"/>
          <table:table-cell table:number-columns-repeated="1020"/>
        </table:table-row>
        <table:table-row table:style-name="ro6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Torebki do sterylizacji wymiar 57-60*12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13" office:value-type="string" calcext:value-type="string">
            <text:p>Torebki do sterylizacji wymiar 100*230-250 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Torebki do sterylizacji wymiar 130-135*250-26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3" office:value-type="string" calcext:value-type="string">
            <text:p>Torebki do sterylizacji wymiar 140*28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Torebki do sterylizacji 190*33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1" office:value-type="string" calcext:value-type="string">
            <text:p>op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PAKET 2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">Wskaźnik chemiczny 5 klasy do sterylizacji parą wodną, w temp. 121st-134st C w czasie 3,5min.-20min. z wędrującą substancją wskaźnikową, możliwość oceny wyniku w 2 niezależnych okienkach, z możliwością stosowania w systemie PCD, przeznaczony do stosowania we wszystkich rodzajach pakietów bez konieczności umieszczania go w dodatkowym opakowaniu chroniącym przed zabrudzeniem materiału sterylizowanego. Wskaźnik nie musi być zabezpieczony warstwą laminatu, nie ma także wymagań dotyczących koloru, wystarczy aby jednoznacznie zmieniał barwę po sterylizacji. Spełniające normy EN867-1, norma i klasa na pojedynczym teście.</text:span></text:p>
            <text:p><text:span text:style-name="T1">Opakowanie zbiorcze ok.100 sztuk</text:span>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1400" calcext:value-type="float">
            <text:p>1 400</text:p>
          </table:table-cell>
          <table:table-cell table:number-columns-repeated="102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rzyrząd testowy PCD Control symulujący test Helix- rurki o dł ok. 1,5m i przekroju ok. 1mm, w kształcie tuby wykonanej z aluminium pokrytej silikonową warstwą izolacyjną. Kompatybilny z testem Bovie Dick, testami kl. 5 (z pozycji nr 6) o odczycie na podstawie przesunięcia substancji wskaźnikowej oraz ampułkowymi testami biologicznymi do kontroli procesu sterylizacji parą wodną. 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PAKET 3</text:p>
          </table:table-cell>
          <table:covered-table-cell table:number-columns-repeated="3" table:style-name="ce17"/>
          <table:table-cell table:number-columns-repeated="1020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Papier termoczuły do drukarki autoklawu: DOMINA PLUS B: wymiar: 56 mm * 25m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20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apier termoczuły do drukarki:model DPU-414-40b-e podłączonej do autoklawu: wymiar 112mm * 25m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2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10:27:53.3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37:54.844000000</meta:creation-date>
    <dc:date>2017-06-09T10:26:03.649000000</dc:date>
    <meta:editing-duration>PT36M50S</meta:editing-duration>
    <meta:editing-cycles>15</meta:editing-cycles>
    <meta:generator>LibreOffice/5.2.6.2$Windows_x86 LibreOffice_project/a3100ed2409ebf1c212f5048fbe377c281438fdc</meta:generator>
    <meta:print-date>2017-06-09T10:23:25.569000000</meta:print-date>
    <meta:document-statistic meta:table-count="1" meta:cell-count="46" meta:object-count="0"/>
  </office:meta>
</office:document-meta>
</file>