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59cm" table:align="left" style:writing-mode="lr-tb"/>
    </style:style>
    <style:style style:name="Tabela2.A" style:family="table-column">
      <style:table-column-properties style:column-width="2.805cm"/>
    </style:style>
    <style:style style:name="Tabela2.B" style:family="table-column">
      <style:table-column-properties style:column-width="10.689cm"/>
    </style:style>
    <style:style style:name="Tabela2.C" style:family="table-column">
      <style:table-column-properties style:column-width="3.0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04b250" style:font-name-asian="Yu Gothic UI Light"/>
    </style:style>
    <style:style style:name="P2" style:family="paragraph" style:parent-style-name="Standard" style:list-style-name="WW8Num4">
      <style:text-properties officeooo:paragraph-rsid="0004b250" style:font-name-asian="Yu Gothic UI Light"/>
    </style:style>
    <style:style style:name="P3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officeooo:paragraph-rsid="0004b250" style:font-name-asian="Yu Gothic UI Light"/>
    </style:style>
    <style:style style:name="P4" style:family="paragraph" style:parent-style-name="Standard">
      <style:paragraph-properties>
        <style:tab-stops>
          <style:tab-stop style:position="1.251cm"/>
        </style:tab-stops>
      </style:paragraph-properties>
      <style:text-properties officeooo:paragraph-rsid="0004b250" style:font-name-asian="Yu Gothic UI Light"/>
    </style:style>
    <style:style style:name="P5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officeooo:paragraph-rsid="0004b250" style:font-name-asian="Yu Gothic UI Light" style:font-size-complex="12pt"/>
    </style:style>
    <style:style style:name="P6" style:family="paragraph" style:parent-style-name="Standard">
      <style:text-properties officeooo:paragraph-rsid="0004b250" style:font-name-asian="Yu Gothic UI Light"/>
    </style:style>
    <style:style style:name="P7" style:family="paragraph" style:parent-style-name="Standard">
      <style:text-properties fo:font-size="10pt" officeooo:paragraph-rsid="0004b250" style:font-name-asian="Yu Gothic UI Light" style:font-size-asian="10pt"/>
    </style:style>
    <style:style style:name="P8" style:family="paragraph" style:parent-style-name="Standard">
      <style:text-properties fo:font-size="10pt" fo:font-weight="bold" officeooo:paragraph-rsid="0004b250" style:font-name-asian="Yu Gothic UI Light" style:font-size-asian="10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paragraph-rsid="0004b250" style:font-name-asian="Yu Gothic UI Light" style:font-size-asian="10pt" style:font-weight-asian="bold"/>
    </style:style>
    <style:style style:name="P10" style:family="paragraph" style:parent-style-name="Standard">
      <style:text-properties fo:font-size="10pt" fo:font-weight="bold" officeooo:paragraph-rsid="0004b250" style:font-name-asian="Yu Gothic UI Light" style:font-size-asian="10pt" style:font-weight-asian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04b250"/>
    </style:style>
    <style:style style:name="P12" style:family="paragraph" style:parent-style-name="Standard">
      <style:paragraph-properties fo:text-align="end" style:justify-single-word="false"/>
      <style:text-properties officeooo:paragraph-rsid="0004b250"/>
    </style:style>
    <style:style style:name="P13" style:family="paragraph" style:parent-style-name="Standard">
      <style:paragraph-properties fo:text-align="end" style:justify-single-word="false"/>
      <style:text-properties fo:font-weight="bold" officeooo:paragraph-rsid="0004b250" style:font-name-asian="Yu Gothic UI Light" style:font-weight-asian="bold" style:font-size-complex="12pt"/>
    </style:style>
    <style:style style:name="P14" style:family="paragraph" style:parent-style-name="Standard">
      <style:text-properties fo:font-weight="bold" officeooo:paragraph-rsid="0004b250" style:font-name-asian="Yu Gothic UI Light" style:font-weight-asian="bold"/>
    </style:style>
    <style:style style:name="P15" style:family="paragraph" style:parent-style-name="Standard">
      <style:text-properties fo:font-size="11pt" officeooo:paragraph-rsid="0004b250" style:font-name-asian="Yu Gothic UI Light" style:font-size-asian="11pt"/>
    </style:style>
    <style:style style:name="P16" style:family="paragraph" style:parent-style-name="Standard" style:list-style-name="WW8Num4">
      <style:paragraph-properties fo:margin-left="1.27cm" fo:margin-right="0cm" fo:margin-top="0cm" fo:margin-bottom="0cm" loext:contextual-spacing="true" fo:line-height="115%" fo:text-indent="-0.519cm" style:auto-text-indent="false"/>
      <style:text-properties officeooo:paragraph-rsid="0004b250" style:font-name-asian="Yu Gothic UI Light" style:font-size-complex="12pt"/>
    </style:style>
    <style:style style:name="P17" style:family="paragraph" style:parent-style-name="Standard" style:list-style-name="">
      <style:paragraph-properties fo:margin-left="2.021cm" fo:margin-right="0cm" fo:margin-top="0cm" fo:margin-bottom="0cm" loext:contextual-spacing="true" fo:line-height="115%" fo:text-indent="0cm" style:auto-text-indent="false"/>
      <style:text-properties officeooo:paragraph-rsid="0004b250" style:font-name-asian="Yu Gothic UI Light" style:font-size-complex="12pt"/>
    </style:style>
    <style:style style:name="P18" style:family="paragraph" style:parent-style-name="Standard">
      <style:paragraph-properties fo:margin-left="1.27cm" fo:margin-right="0cm" fo:margin-top="0cm" fo:margin-bottom="0cm" loext:contextual-spacing="true" fo:line-height="115%" fo:text-indent="0cm" style:auto-text-indent="false"/>
      <style:text-properties officeooo:paragraph-rsid="0004b250" style:font-name-asian="Yu Gothic UI Light" style:font-size-complex="12pt"/>
    </style:style>
    <style:style style:name="P19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officeooo:paragraph-rsid="0004b250" style:font-name-asian="Yu Gothic UI Light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officeooo:paragraph-rsid="0004b250" style:font-name-asian="Yu Gothic UI Light"/>
    </style:style>
    <style:style style:name="P21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fo:font-weight="bold" officeooo:paragraph-rsid="0004b250" style:font-name-asian="Yu Gothic UI Light" style:font-weight-asian="bold"/>
    </style:style>
    <style:style style:name="P22" style:family="paragraph" style:parent-style-name="WW-Kolorowa_20_lista_20__2014__20_akcent_20_1">
      <style:paragraph-properties fo:margin-left="0cm" fo:margin-right="0cm" fo:text-align="end" style:justify-single-word="false" fo:text-indent="1.249cm" style:auto-text-indent="false"/>
      <style:text-properties fo:font-weight="bold" officeooo:paragraph-rsid="0004b250" style:font-name-asian="Yu Gothic UI Light" style:font-weight-asian="bold" style:font-size-complex="12pt"/>
    </style:style>
    <style:style style:name="P23" style:family="paragraph" style:parent-style-name="WW-Kolorowa_20_lista_20__2014__20_akcent_20_1">
      <style:paragraph-properties fo:margin-left="6.244cm" fo:margin-right="0cm" fo:text-align="end" style:justify-single-word="false" fo:text-indent="1.249cm" style:auto-text-indent="false"/>
      <style:text-properties fo:font-weight="bold" officeooo:paragraph-rsid="0004b250" style:font-name-asian="Yu Gothic UI Light" style:font-weight-asian="bold" style:font-size-complex="12pt"/>
    </style:style>
    <style:style style:name="P24" style:family="paragraph" style:parent-style-name="Akapit_20_z_20_listą">
      <style:text-properties officeooo:paragraph-rsid="0004b250" style:font-name-asian="Yu Gothic UI Light"/>
    </style:style>
    <style:style style:name="P25" style:family="paragraph" style:parent-style-name="Table_20_Contents">
      <style:paragraph-properties style:snap-to-layout-grid="false"/>
      <style:text-properties officeooo:paragraph-rsid="0004b250"/>
    </style:style>
    <style:style style:name="P26" style:family="paragraph" style:parent-style-name="Table_20_Contents">
      <style:text-properties officeooo:paragraph-rsid="0004b250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fo:font-size="10pt" style:font-name-asian="Yu Gothic UI Light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1pt" style:font-name-asian="Yu Gothic UI Light" style:font-size-asian="11pt"/>
    </style:style>
    <style:style style:name="T6" style:family="text">
      <style:text-properties style:text-underline-style="solid" style:text-underline-width="auto" style:text-underline-color="font-color" fo:font-weight="bold" style:font-name-asian="Yu Gothic UI Light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-asian="Yu Gothic UI 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SPR/ZP/ZC/3/2017</text:p>
      <text:p text:style-name="P7">Załącznik Nr 3</text:p>
      <text:p text:style-name="P7"/>
      <text:p text:style-name="P7"/>
      <text:p text:style-name="P12"><text:span text:style-name="T1">………</text:span><text:span text:style-name="T2">..……dn. …………</text:span></text:p>
      <text:p text:style-name="P10"/>
      <text:p text:style-name="P10"/>
      <text:p text:style-name="P14">DANE OFERENTA:</text:p>
      <text:p text:style-name="P6">Nazwa:……………………………..</text:p>
      <text:p text:style-name="P6">Adres:<text:tab/>……………………………..</text:p>
      <text:p text:style-name="P6">NIP<text:tab/>……………………………..</text:p>
      <text:p text:style-name="P6">Nr Tel.<text:tab/>……………………………..</text:p>
      <text:p text:style-name="P6"/>
      <text:p text:style-name="P15"/>
      <text:p text:style-name="P12"><text:span text:style-name="T5"><text:tab/><text:tab/><text:tab/><text:tab/><text:tab/><text:tab/></text:span><text:span text:style-name="T6">ZAMAWIAJĄCY</text:span></text:p>
      <text:p text:style-name="P13"><text:tab/><text:tab/><text:tab/><text:tab/>Miejska Stacja Pogotowia Ratunkowego w Gdyni SP ZOZ</text:p>
      <text:p text:style-name="P22"><text:tab/><text:tab/><text:tab/>Ul. Żwirki i Wigury 14, 81 – 394 Gdynia</text:p>
      <text:p text:style-name="P23">NIP<text:tab/>5861986956</text:p>
      <text:p text:style-name="P8"/>
      <text:p text:style-name="P8"/>
      <text:p text:style-name="P9">FORMULARZ OFERTOWY</text:p>
      <text:p text:style-name="P9"/>
      <text:p text:style-name="P9"/>
      <text:list xml:id="list3321601902495865334" text:style-name="WW8Num4">
        <text:list-item>
          <text:p text:style-name="P16">Oferujemy przedmiot zamówienia zgodnie ze Specyfikacją Istotnych Warunków Zamówienia oraz opisem przedmiotu zamówienia i wzorem umowy za cenę netto wg pakietów: 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6">Wartość netto (słownie)</text:p>
          </table:table-cell>
          <table:table-cell table:style-name="Tabela2.C1" office:value-type="string">
            <text:p text:style-name="P26">Wartość brutto</text:p>
          </table:table-cell>
        </table:table-row>
        <table:table-row table:style-name="Tabela2.1">
          <table:table-cell table:style-name="Tabela2.A2" office:value-type="string">
            <text:p text:style-name="P26">PAKIET 1</text:p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C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6">PAKIET 2</text:p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C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6">PAKIET 3</text:p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C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6">PAKIET 4</text:p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C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6">PAKIET 5</text:p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C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6">PAKIET 6</text:p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C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6">PAKIET 7</text:p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C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6">PAKIET 8</text:p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C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6">PAKIET 9</text:p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C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6">PAKIET 10</text:p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C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6">PAKIET 11</text:p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C2" office:value-type="string">
            <text:p text:style-name="P25"/>
          </table:table-cell>
        </table:table-row>
      </table:table>
      <text:p text:style-name="P17"><text:soft-page-break/></text:p>
      <text:p text:style-name="P18"/>
      <text:list xml:id="list111104221768381" text:continue-numbering="true" text:style-name="WW8Num4">
        <text:list-item>
          <text:p text:style-name="P2">Oferujemy przedmiot zamówienia zgodnie z formularzem cenowym (Załącznik nr 3)</text:p>
        </text:list-item>
      </text:list>
      <text:p text:style-name="P20"/>
      <text:list xml:id="list111104258170205" text:continue-numbering="true" text:style-name="WW8Num4">
        <text:list-item>
          <text:p text:style-name="P3">Warunki płatności………………………………………….</text:p>
        </text:list-item>
      </text:list>
      <text:p text:style-name="P19"/>
      <text:list xml:id="list111105236751331" text:continue-numbering="true" text:style-name="WW8Num4">
        <text:list-item>
          <text:p text:style-name="P3">Warunki dostawy…………………………………………..</text:p>
        </text:list-item>
      </text:list>
      <text:p text:style-name="P24"/>
      <text:p text:style-name="P4"/>
      <text:list xml:id="list111104614982524" text:continue-numbering="true" text:style-name="WW8Num4">
        <text:list-item>
          <text:p text:style-name="P5">Oświadczamy, że zapoznaliśmy się z opisem przedmiotu zamówienia oraz wzorem umowy i zobowiązujemy się w przypadku wyboru naszej ofert, co zawarcia umowy w miejscu i terminie wskazanym przez Zamawiającego.</text:p>
        </text:list-item>
      </text:list>
      <text:p text:style-name="P24"/>
      <text:p text:style-name="P19"/>
      <text:list xml:id="list111104563904610" text:continue-numbering="true" text:style-name="WW8Num4">
        <text:list-item>
          <text:p text:style-name="P5">Z ofertą składamy następujące załączniki:</text:p>
        </text:list-item>
      </text:list>
      <text:p text:style-name="P24"/>
      <text:p text:style-name="P19">-………………………..</text:p>
      <text:p text:style-name="P19">-………………………..</text:p>
      <text:p text:style-name="P19">-………………………..</text:p>
      <text:p text:style-name="P19">-………………………..</text:p>
      <text:p text:style-name="P19"/>
      <text:p text:style-name="P11"><text:span text:style-name="T8">……………………………………………</text:span><text:span text:style-name="T9">..</text:span></text:p>
      <text:p text:style-name="P1">Podpis i pieczęć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4z0" style:family="text">
      <style:text-properties style:font-name-asian="Yu Gothic UI Light" style:font-family-asian="'Yu Gothic UI Light'" style:font-family-generic-asian="swiss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1:10:18.026000000</meta:creation-date>
    <dc:date>2017-04-18T11:11:03.330000000</dc:date>
    <meta:editing-duration>PT45S</meta:editing-duration>
    <meta:editing-cycles>1</meta:editing-cycles>
    <meta:document-statistic meta:table-count="1" meta:image-count="0" meta:object-count="0" meta:page-count="2" meta:paragraph-count="38" meta:word-count="148" meta:character-count="1064" meta:non-whitespace-character-count="945"/>
    <meta:generator>LibreOffice/5.2.6.2$Windows_x86 LibreOffice_project/a3100ed2409ebf1c212f5048fbe377c281438fdc</meta:generator>
  </office:meta>
</office:document-meta>
</file>