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mm"/>
    </style:style>
    <style:style style:name="co2" style:family="table-column">
      <style:table-column-properties fo:break-before="auto" style:column-width="98.76mm"/>
    </style:style>
    <style:style style:name="co3" style:family="table-column">
      <style:table-column-properties fo:break-before="auto" style:column-width="17.5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7.0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26.32mm" fo:break-before="auto" style:use-optimal-row-height="true"/>
    </style:style>
    <style:style style:name="ro5" style:family="table-row">
      <style:table-row-properties style:row-height="42.63mm" fo:break-before="auto" style:use-optimal-row-height="true"/>
    </style:style>
    <style:style style:name="ro6" style:family="table-row">
      <style:table-row-properties style:row-height="22.1mm" fo:break-before="auto" style:use-optimal-row-height="true"/>
    </style:style>
    <style:style style:name="ro7" style:family="table-row">
      <style:table-row-properties style:row-height="47.38mm" fo:break-before="auto" style:use-optimal-row-height="true"/>
    </style:style>
    <style:style style:name="ro8" style:family="table-row">
      <style:table-row-properties style:row-height="38.95mm" fo:break-before="auto" style:use-optimal-row-height="true"/>
    </style:style>
    <style:style style:name="ro9" style:family="table-row">
      <style:table-row-properties style:row-height="51.59mm" fo:break-before="auto" style:use-optimal-row-height="true"/>
    </style:style>
    <style:style style:name="ro10" style:family="table-row">
      <style:table-row-properties style:row-height="43.16mm" fo:break-before="auto" style:use-optimal-row-height="true"/>
    </style:style>
    <style:style style:name="ro11" style:family="table-row">
      <style:table-row-properties style:row-height="4.73mm" fo:break-before="auto" style:use-optimal-row-height="true"/>
    </style:style>
    <style:style style:name="ro12" style:family="table-row">
      <style:table-row-properties style:row-height="35.05mm" fo:break-before="auto" style:use-optimal-row-height="true"/>
    </style:style>
    <style:style style:name="ro13" style:family="table-row">
      <style:table-row-properties style:row-height="30.53mm" fo:break-before="auto" style:use-optimal-row-height="true"/>
    </style:style>
    <style:style style:name="ro14" style:family="table-row">
      <style:table-row-properties style:row-height="17.89mm" fo:break-before="auto" style:use-optimal-row-height="true"/>
    </style:style>
    <style:style style:name="ro15" style:family="table-row">
      <style:table-row-properties style:row-height="6.72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ny_20_2" style:data-style-name="N1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Normalny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ny_20_2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6pt solid #000000"/>
      <style:text-properties style:font-name="Arial" fo:font-size="10pt" style:font-size-asian="10pt" style:font-name-complex="Times New Roman" style:font-size-complex="10pt"/>
    </style:style>
    <style:style style:name="ce15" style:family="table-cell" style:parent-style-name="Normalny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#ffcc00" fo:wrap-option="wrap" fo:border="0.06pt solid #000000"/>
      <style:text-properties style:font-name="Arial" fo:font-size="10pt" style:font-size-asian="10pt" style:font-size-complex="10pt"/>
    </style:style>
    <style:style style:name="ce22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25" style:family="table-cell" style:parent-style-name="Normalny_20_2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Normalny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ny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ny_20_2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ny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ny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ny_20_2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ny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ny_20_2" style:data-style-name="N2">
      <style:table-cell-properties style:glyph-orientation-vertical="0" fo:background-color="#ffcc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ny_20_2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ackground-color="#ffcc00" fo:wrap-option="wrap" fo:border="0.06pt solid #000000"/>
      <style:text-properties style:font-name="Arial" fo:font-size="10pt" style:font-size-asian="10pt" style:font-size-complex="10pt"/>
    </style:style>
    <style:style style:name="ce48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ny_20_2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ackground-color="#ffcc00"/>
      <style:text-properties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Normalny_20_2" style:data-style-name="N2">
      <style:table-cell-properties style:glyph-orientation-vertical="0" fo:background-color="#ffcc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ny_20_2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ny_20_2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name-complex="Times New Roman" style:font-size-asian="11pt" style:font-size-complex="11pt" style:font-weight-asian="bold" style:font-weight-complex="bold"/>
    </style:style>
    <style:style style:name="T2" style:family="text">
      <style:text-properties style:font-name-complex="Times New Roman" style:font-size-asian="11pt" style:font-size-complex="11pt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3" style:family="text">
      <style:text-properties style:font-name-complex="Times New Roman" style:font-size-asian="11pt" style:font-size-complex="11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ff0000"/>
    </style:style>
    <style:style style:name="T4" style:family="text">
      <style:text-properties fo:color="#ff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weight="bold" style:font-name-complex="Times New Roman" style:font-size-asian="11pt" style:font-size-complex="11pt" style:font-weight-asian="bold" style:font-weight-complex="bold"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/>
    </style:style>
    <style:style style:name="T7" style:family="text">
      <style:text-properties style:font-name-complex="Times New Roman" style:font-size-asian="11pt" style:font-size-complex="11pt"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/>
    </style:style>
    <style:style style:name="T8" style:family="text">
      <style:text-properties style:font-name-complex="Times New Roman" style:font-size-asian="11pt" style:font-size-complex="11pt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color="#ff0000"/>
    </style:style>
    <style:style style:name="T9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11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Załącznik Nr 4 Formularz cenowy" table:style-name="ta1">
        <table:table-column table:style-name="co1" table:default-cell-style-name="ce9"/>
        <table:table-column table:style-name="co2" table:default-cell-style-name="ce24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number-columns-repeated="1018" table:default-cell-style-name="ce9"/>
        <table:table-row table:style-name="ro1">
          <table:table-cell table:style-name="ce1" office:value-type="string" calcext:value-type="string" table:number-columns-spanned="8" table:number-rows-spanned="1">
            <text:p>MSPR/ZP/ZC/9/2017</text:p>
          </table:table-cell>
          <table:covered-table-cell table:number-columns-repeated="2" table:style-name="ce10"/>
          <table:covered-table-cell table:style-name="ce30"/>
          <table:covered-table-cell table:style-name="ce34"/>
          <table:covered-table-cell table:style-name="ce40"/>
          <table:covered-table-cell table:number-columns-repeated="2" table:style-name="ce10"/>
          <table:table-cell table:style-name="ce55"/>
          <table:table-cell table:style-name="ce5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4" table:number-rows-spanned="1">
            <text:p>Załącznik Nr 4</text:p>
          </table:table-cell>
          <table:covered-table-cell table:number-columns-repeated="2" table:style-name="ce10"/>
          <table:covered-table-cell table:style-name="ce30"/>
          <table:table-cell table:style-name="ce34"/>
          <table:table-cell table:style-name="ce40"/>
          <table:table-cell table:style-name="ce10" table:number-columns-repeated="2"/>
          <table:table-cell table:style-name="ce55"/>
          <table:table-cell table:style-name="ce5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Formularz cenowy</text:p>
          </table:table-cell>
          <table:covered-table-cell table:number-columns-repeated="2" table:style-name="ce10"/>
          <table:covered-table-cell table:style-name="ce30"/>
          <table:covered-table-cell table:style-name="ce34"/>
          <table:covered-table-cell table:style-name="ce40"/>
          <table:covered-table-cell table:number-columns-repeated="2" table:style-name="ce10"/>
          <table:table-cell table:style-name="ce55"/>
          <table:table-cell table:style-name="ce59"/>
          <table:table-cell table:number-columns-repeated="1014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11" office:value-type="string" calcext:value-type="string">
            <text:p>Nawa produktu</text:p>
          </table:table-cell>
          <table:table-cell table:style-name="ce11" office:value-type="string" calcext:value-type="string">
            <text:p>j.m.</text:p>
          </table:table-cell>
          <table:table-cell table:style-name="ce31" office:value-type="string" calcext:value-type="string">
            <text:p>ilość</text:p>
          </table:table-cell>
          <table:table-cell table:style-name="ce35" office:value-type="string" calcext:value-type="string">
            <text:p>Vat %</text:p>
          </table:table-cell>
          <table:table-cell table:style-name="ce41" office:value-type="string" calcext:value-type="string">
            <text:p>cena j. netto</text:p>
          </table:table-cell>
          <table:table-cell table:style-name="ce11" office:value-type="string" calcext:value-type="string">
            <text:p>netto</text:p>
          </table:table-cell>
          <table:table-cell table:style-name="ce11" office:value-type="string" calcext:value-type="string">
            <text:p>brutto</text:p>
          </table:table-cell>
          <table:table-cell table:style-name="ce56" office:value-type="string" calcext:value-type="string" table:number-columns-spanned="2" table:number-rows-spanned="1">
            <text:p>PODAĆ</text:p>
          </table:table-cell>
          <table:covered-table-cell table:style-name="ce6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5" table:number-rows-spanned="1">
            <text:p>PAKIET 1</text:p>
          </table:table-cell>
          <table:covered-table-cell table:style-name="ce12"/>
          <table:covered-table-cell table:style-name="ce25"/>
          <table:covered-table-cell table:style-name="ce32"/>
          <table:covered-table-cell table:style-name="ce12"/>
          <table:table-cell table:style-name="ce12"/>
          <table:table-cell table:style-name="ce45"/>
          <table:table-cell table:style-name="ce51"/>
          <table:table-cell table:style-name="ce57" office:value-type="string" calcext:value-type="string">
            <text:p>nazwa</text:p>
          </table:table-cell>
          <table:table-cell table:style-name="ce57" office:value-type="string" calcext:value-type="string">
            <text:p>producent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</text:p>
          </table:table-cell>
          <table:table-cell table:style-name="ce13" office:value-type="string" calcext:value-type="string">
            <text:p>Alkoholowy, bezaldehydowy preparat, gotowy do użycia, do szybkiej dezynfekcji małych powierzchni, sprzętów i wyposażenia medycznego. Spektrum: B, F, Tbc, V (HCV, HIV, HBV, Vaccinia, Adeno, Herpes simplex, Rota) w czasie do max.30 sek.    </text:p>
            <text:p>Kanister o poj. 5000ml</text:p>
          </table:table-cell>
          <table:table-cell table:style-name="ce26" office:value-type="string" calcext:value-type="string">
            <text:p>szt.</text:p>
          </table:table-cell>
          <table:table-cell table:style-name="ce26" office:value-type="float" office:value="30" calcext:value-type="float">
            <text:p>30,00</text:p>
          </table:table-cell>
          <table:table-cell table:style-name="ce36" office:value-type="float" office:value="8" calcext:value-type="float">
            <text:p>8</text:p>
          </table:table-cell>
          <table:table-cell table:style-name="ce42"/>
          <table:table-cell table:style-name="ce46"/>
          <table:table-cell table:style-name="ce52" table:formula="of:=[.G6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13" office:value-type="string" calcext:value-type="string">
            <text:p>Alkoholowy, bezaldehydowy preparat, gotowy do użycia, do szybkiej dezynfekcji małych i trudnodostępnych powierzchni, sprzętów i wyposażenia medycznego. Spektrum: B, F, Tbc, V (HCV, HIV, HBV, Vaccinia, Adeno, Herpes simplex, Rota) w czasie do max. 30 sek.    </text:p>
            <text:p>Butelka z atomizerem o poj.1000ml</text:p>
          </table:table-cell>
          <table:table-cell table:style-name="ce26" office:value-type="string" calcext:value-type="string">
            <text:p>szt.</text:p>
          </table:table-cell>
          <table:table-cell table:style-name="ce26" office:value-type="float" office:value="54" calcext:value-type="float">
            <text:p>54,00</text:p>
          </table:table-cell>
          <table:table-cell table:style-name="ce36" office:value-type="float" office:value="8" calcext:value-type="float">
            <text:p>8</text:p>
          </table:table-cell>
          <table:table-cell table:style-name="ce42"/>
          <table:table-cell table:style-name="ce46"/>
          <table:table-cell table:style-name="ce52" table:formula="of:=[.G7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3</text:p>
          </table:table-cell>
          <table:table-cell table:style-name="ce14" office:value-type="string" calcext:value-type="string">
            <text:p><text:span text:style-name="T1">Chusteczki</text:span><text:span text:style-name="T2">- włóknina wiskozowa nasączona preparatem dezynfekcyjnym na bazie alkoholu, bez związków amoniowych, pochodnych chlorheksydyny, chlorheksydyny, aldehydów i pochodnych jodu o świeżym zapachu. </text:span><text:span text:style-name="T3"> Spektrum B (Tbc, MRSA, C-Diff, Escherichia coli), F, V (HBV, HCV, HIV, AH1N1). </text:span></text:p>
            <text:p><text:span text:style-name="T4">Wymiar chusteczki min. 13 x18cm, max. 20 x 27cm. </text:span></text:p>
            <text:p><text:span text:style-name="T5">Pojemnik sztywny, po otwarciu z możliwością zamknięcia chroniącego przed wyschnięciem chusteczek; zawierający 100 sztuk chusteczek</text:span></text:p>
          </table:table-cell>
          <table:table-cell table:style-name="ce26" office:value-type="string" calcext:value-type="string">
            <text:p>op</text:p>
          </table:table-cell>
          <table:table-cell table:style-name="ce26" office:value-type="float" office:value="50" calcext:value-type="float">
            <text:p>50,00</text:p>
          </table:table-cell>
          <table:table-cell table:style-name="ce36" office:value-type="float" office:value="8" calcext:value-type="float">
            <text:p>8</text:p>
          </table:table-cell>
          <table:table-cell table:style-name="ce42"/>
          <table:table-cell table:style-name="ce46"/>
          <table:table-cell table:style-name="ce52" table:formula="of:=[.G8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4</text:p>
          </table:table-cell>
          <table:table-cell table:style-name="ce14" office:value-type="string" calcext:value-type="string">
            <text:p><text:span text:style-name="T1">Chusteczki</text:span><text:span text:style-name="T6"> bez zawartości alkoholu, aldehydów</text:span><text:span text:style-name="T7">. Do dezynfekcji powierzchni i sprzętu medycznego wrażliwego na działanie alkoholu np. głowice ultradźwiękowe, sondy o świeżym zapachu.</text:span><text:span text:style-name="T8"> Spektrum B (Tbc, MRSA, Proteus mirabilis, Legionella pneumophila), F, V (HIV, HBV, HCV, AH1N1, Rota, Herpes simplex). </text:span></text:p>
            <text:p><text:span text:style-name="T4">Wymiar chusteczki min. 13 x18cm, max. 20 x27cm. </text:span></text:p>
            <text:p><text:span text:style-name="T5">Pojemnik sztywny, po otwarciu z możliwością zamknięcia chroniącego przed wyschnięciem chusteczek; zawierający 100szt. Chusteczek</text:span></text:p>
          </table:table-cell>
          <table:table-cell table:style-name="ce27" office:value-type="string" calcext:value-type="string">
            <text:p>op</text:p>
          </table:table-cell>
          <table:table-cell table:style-name="ce27" office:value-type="float" office:value="15" calcext:value-type="float">
            <text:p>15,00</text:p>
          </table:table-cell>
          <table:table-cell table:style-name="ce37" office:value-type="float" office:value="8" calcext:value-type="float">
            <text:p>8</text:p>
          </table:table-cell>
          <table:table-cell table:style-name="ce42"/>
          <table:table-cell table:style-name="ce46"/>
          <table:table-cell table:style-name="ce52" table:formula="of:=[.G9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5</text:p>
          </table:table-cell>
          <table:table-cell table:style-name="ce15" office:value-type="string" calcext:value-type="string">
            <text:p><text:span text:style-name="T9">Chusteczki do stosowania na sucho i mokro- wkłady z pojemnikiem, </text:span><text:span text:style-name="T10">pojemnik kompatybilny z wkładami z pozycji nr 6, ściereczki wykonane z włókniny niskopyłowej, chłonne i wytrzymałe na rozdarcie, o gramaturze 50g/m2, opakowanie 256sztuk chusteczek o wymiarach min 17x38cm, max 20x42 cm</text:span></text:p>
          </table:table-cell>
          <table:table-cell table:style-name="ce27" office:value-type="string" calcext:value-type="string">
            <text:p>op</text:p>
          </table:table-cell>
          <table:table-cell table:style-name="ce27" office:value-type="float" office:value="6" calcext:value-type="float">
            <text:p>6,00</text:p>
          </table:table-cell>
          <table:table-cell table:style-name="ce37" office:value-type="float" office:value="23" calcext:value-type="float">
            <text:p>23</text:p>
          </table:table-cell>
          <table:table-cell table:style-name="ce42"/>
          <table:table-cell table:style-name="ce46"/>
          <table:table-cell table:style-name="ce52" table:formula="of:=[.G10]*1.23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6</text:p>
          </table:table-cell>
          <table:table-cell table:style-name="ce16" office:value-type="string" calcext:value-type="string">
            <text:p><text:span text:style-name="T9">Chusteczki do stosowania na sucho i mokro- wkłady, </text:span><text:span text:style-name="T10">ściereczki wykonane z włókniny niskopyłowej, chłonne i wytrzymałe na rozdarcie, o gramaturze 50g/m2, opakowanie 256sztuk chusteczek o wymiarach min 17x38cm, max 20x42 cm, kompatybilne do pojemnika z pozycji nr 5</text:span></text:p>
          </table:table-cell>
          <table:table-cell table:style-name="ce27" office:value-type="string" calcext:value-type="string">
            <text:p>op</text:p>
          </table:table-cell>
          <table:table-cell table:style-name="ce27" office:value-type="float" office:value="18" calcext:value-type="float">
            <text:p>18,00</text:p>
          </table:table-cell>
          <table:table-cell table:style-name="ce37" office:value-type="float" office:value="23" calcext:value-type="float">
            <text:p>23</text:p>
          </table:table-cell>
          <table:table-cell table:style-name="ce42"/>
          <table:table-cell table:style-name="ce46"/>
          <table:table-cell table:style-name="ce52" table:formula="of:=[.G11]*1.23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7">
          <table:table-cell table:style-name="ce6" office:value-type="string" calcext:value-type="string">
            <text:p>7</text:p>
          </table:table-cell>
          <table:table-cell table:style-name="ce17" office:value-type="string" calcext:value-type="string">
            <text:p><text:span text:style-name="T11">Preparat do higienicznej i chirurgicznej dezynfekcji rąk, w postaci żelu. Zakres działania: B, Tbc, F, V (HIV, HBV, HCV, AH1N1). Związki aktywne: preparat alkoholowy bez dodatku barwników, nadtlenku wodoru i chlorheksydyny. Działanie natychmiastowe i przedłużone, pH obojętne , nie powodujący nadmiernego wysuszania skóry, w jednorazowym opakowaniu dozującym , ze specjalnym zaworem dozującym zapewniającym czystość mikrobiologiczną do końca zużycia. </text:span></text:p>
            <text:p><text:span text:style-name="T11">Preparat o poj. 0,8 litra dostosowany do dozowników typu Soft Care Line.</text:span></text:p>
          </table:table-cell>
          <table:table-cell table:style-name="ce27" office:value-type="string" calcext:value-type="string">
            <text:p>szt</text:p>
          </table:table-cell>
          <table:table-cell table:style-name="ce27" office:value-type="float" office:value="37" calcext:value-type="float">
            <text:p>37,00</text:p>
          </table:table-cell>
          <table:table-cell table:style-name="ce37" office:value-type="float" office:value="8" calcext:value-type="float">
            <text:p>8</text:p>
          </table:table-cell>
          <table:table-cell table:style-name="ce43"/>
          <table:table-cell table:style-name="ce46"/>
          <table:table-cell table:style-name="ce52" table:formula="of:=[.G12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8">
          <table:table-cell table:style-name="ce6" office:value-type="string" calcext:value-type="string">
            <text:p>8</text:p>
          </table:table-cell>
          <table:table-cell table:style-name="ce18" office:value-type="string" calcext:value-type="string">
            <text:p>Preparat w postaci koncentratu do mycia i dezynfekcji wysokiego poziomu powierzchni, narzędzi i wyrobów medycznych. Spektrum działania roztworu na powierzchnie zanieczyszczone: B (Clostridium difficile, MRSA, Tbc), F, V (HBV, HCV, HIV, Polio, Adeno), S w czasie 5 minut przy myciu i dezynfekcji powierzchni, do max. 10 minut przy myciu i dezynfekcji narzędzi. Aktywność roztworu roboczego niezanieczyszczonego min. 30 dni, używanego 14 dni. Opakowanie koncentratu 5 litrów. </text:p>
          </table:table-cell>
          <table:table-cell table:style-name="ce26" office:value-type="string" calcext:value-type="string">
            <text:p>szt.</text:p>
          </table:table-cell>
          <table:table-cell table:style-name="ce26" office:value-type="float" office:value="4" calcext:value-type="float">
            <text:p>4,00</text:p>
          </table:table-cell>
          <table:table-cell table:style-name="ce36" office:value-type="float" office:value="8" calcext:value-type="float">
            <text:p>8</text:p>
          </table:table-cell>
          <table:table-cell table:style-name="ce42"/>
          <table:table-cell table:style-name="ce46"/>
          <table:table-cell table:style-name="ce52" table:formula="of:=[.G13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9">
          <table:table-cell table:style-name="ce6" office:value-type="string" calcext:value-type="string">
            <text:p>9</text:p>
          </table:table-cell>
          <table:table-cell table:style-name="ce19" office:value-type="string" calcext:value-type="string">
            <text:p>Preparat do mycia i dezynfekcji dużych powierzchni oraz wyrobów medycznych na bazie QAV o zapachu cytryny. Możliwość stosowania przy pacjentach, powierzchniach mających kontakt z żywnością. Spektrum B (Legionella pneumophila, MRSA), F, Tbc, V (HIV, HBV, HCV, H5N1, AH1N1) w czasie max.15 min. Aktywność roztworu roboczego niezanieczyszczonego 14 dni, mokrych chusteczek min. 28 dni. Kanister koncentratu o poj. min. 5000ml, max 6000ml. Wydajność: z 1 litra koncentratu minimum 400 litrów roztworu roboczego. </text:p>
            <text:p>UWAGA: dostawca dostarczy 1 pompkę dozującą do każdego kanistra. </text:p>
          </table:table-cell>
          <table:table-cell table:style-name="ce26" office:value-type="string" calcext:value-type="string">
            <text:p>szt.</text:p>
          </table:table-cell>
          <table:table-cell table:style-name="ce26" office:value-type="float" office:value="10" calcext:value-type="float">
            <text:p>10,00</text:p>
          </table:table-cell>
          <table:table-cell table:style-name="ce36" office:value-type="float" office:value="8" calcext:value-type="float">
            <text:p>8</text:p>
          </table:table-cell>
          <table:table-cell table:style-name="ce42"/>
          <table:table-cell table:style-name="ce46"/>
          <table:table-cell table:style-name="ce52" table:formula="of:=[.G14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10">
          <table:table-cell table:style-name="ce6" office:value-type="string" calcext:value-type="string">
            <text:p>10</text:p>
          </table:table-cell>
          <table:table-cell table:style-name="ce13" office:value-type="string" calcext:value-type="string">
            <text:p>Preparat w postaci proszku z zawartością nadwęglanu sodu i TEAD do mycia i dezynfekcji narzędzi chirurgicznych, nie zawiera aldehydu, fenolu, nie wiąże protein, bezzapachowy, brak oparów. Posiadający szerokie spektrum działania bez użycia dodatkowego aktywatora. Spektrum działania: B, F, V, Tbc, S (C. difficile) w stężeniu 2% czasie max. 10min potwierdzone badaniami wg obowiązujących norm europejskich dla obszaru medycznego (faza 2 etap 2) . Preparat zachowujący stabilność roztworu roboczego <text:s/>przez 24 godz. Opakowanie max. 6k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6" calcext:value-type="float">
            <text:p>6,00</text:p>
          </table:table-cell>
          <table:table-cell table:style-name="ce36" office:value-type="float" office:value="8" calcext:value-type="float">
            <text:p>8</text:p>
          </table:table-cell>
          <table:table-cell table:style-name="ce42"/>
          <table:table-cell table:style-name="ce46"/>
          <table:table-cell table:style-name="ce52" table:formula="of:=[.G15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8">
          <table:table-cell table:style-name="ce6" office:value-type="string" calcext:value-type="string">
            <text:p>11</text:p>
          </table:table-cell>
          <table:table-cell table:style-name="ce20" office:value-type="string" calcext:value-type="string">
            <text:p><text:span text:style-name="T12">Koncentrat w płynie do mycia i dezynfekcji podłóg, ścian (m.in. wykładzin ceramicznych, PVC, szkła), powierzchni ponadpodłogowych oraz urzadzeń sanitarnych.</text:span></text:p>
            <text:p><text:span text:style-name="T12">Na bazie podchlorynu sodu - minimalnie 47,2 g/l (przy zawartości aktywnego chloru minimalnie 45 g/l) oraz niejonowych substancji powierzchniowo czynnych. Zakres działania: B,F,V (polio, adeno), Tbc, S. Przy roztworze 3% polio i adeno w czasie do max. 5 min. </text:span></text:p>
            <text:p><text:span text:style-name="T12">Opakowanie koncentratu 5 litrów.</text:span></text:p>
          </table:table-cell>
          <table:table-cell table:style-name="ce28" office:value-type="string" calcext:value-type="string">
            <text:p>op</text:p>
          </table:table-cell>
          <table:table-cell table:style-name="ce26" office:value-type="float" office:value="10" calcext:value-type="float">
            <text:p>10,00</text:p>
          </table:table-cell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6"/>
          <table:table-cell table:style-name="ce52" table:formula="of:=[.G16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12</text:p>
          </table:table-cell>
          <table:table-cell table:style-name="ce20" office:value-type="string" calcext:value-type="string">
            <text:p>Preparat w tabletkach na bazie chloru do dezynfekcji powierzchni i przedmiotów zanieczyszczonych materiałem organicznym. Spektrum B, F, Tbc, V, S w czasie max. 15 min. Opakowanie sztywne z możliwością zamknięcia po otwarciu opakowania. Opakowanie zawiera 300tabletek</text:p>
          </table:table-cell>
          <table:table-cell table:style-name="ce28" office:value-type="string" calcext:value-type="string">
            <text:p>op</text:p>
          </table:table-cell>
          <table:table-cell table:style-name="ce26" office:value-type="float" office:value="6" calcext:value-type="float">
            <text:p>6,00</text:p>
          </table:table-cell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6"/>
          <table:table-cell table:style-name="ce52" table:formula="of:=[.G17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13</text:p>
          </table:table-cell>
          <table:table-cell table:style-name="ce20" office:value-type="string" calcext:value-type="string">
            <text:p>Preparat do mycia i dezynfekcji powierzchni oraz sprzętów i wyposażenia medycznego, Na bazie dwutlenku chloru. Jedno opakowanie - saszetka dwuskładnikowa na 4,9 litrów wody. Zakres działania: B (MRSA), Tbc, F, V (Adeno, HBV, HCV, HIV, Polio, Noro, Grypa), S, w czasie do max 5 min.</text:p>
          </table:table-cell>
          <table:table-cell table:style-name="ce28" office:value-type="string" calcext:value-type="string">
            <text:p>saszetka</text:p>
          </table:table-cell>
          <table:table-cell table:style-name="ce26" office:value-type="float" office:value="50" calcext:value-type="float">
            <text:p>50,00</text:p>
          </table:table-cell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6"/>
          <table:table-cell table:style-name="ce52" table:formula="of:=[.G18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14</text:p>
          </table:table-cell>
          <table:table-cell table:style-name="ce20" office:value-type="string" calcext:value-type="string">
            <text:p>Gotowy preparat do dezynfekcji wyrobów medycznych, do stosowania zewnętrznych elementów centralnych i obwodowych cewników dożylnych, na bazie chlorheksydyny w alkoholu izopropylowym, spektrum działania: B, F, drozdże, V (Rota, HBV, HCV, HIV) w czasie do max. 1 min., opakowanie 250ml. </text:p>
          </table:table-cell>
          <table:table-cell table:style-name="ce28" office:value-type="string" calcext:value-type="string">
            <text:p>butelka</text:p>
          </table:table-cell>
          <table:table-cell table:style-name="ce26" office:value-type="float" office:value="3" calcext:value-type="float">
            <text:p>3,00</text:p>
          </table:table-cell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6"/>
          <table:table-cell table:style-name="ce52" table:formula="of:=[.G19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11">
          <table:table-cell table:style-name="ce7" office:value-type="string" calcext:value-type="string" table:number-columns-spanned="5" table:number-rows-spanned="1">
            <text:p>PAKET 2</text:p>
          </table:table-cell>
          <table:covered-table-cell table:number-columns-repeated="4" table:style-name="ce21"/>
          <table:table-cell table:style-name="ce21"/>
          <table:table-cell table:style-name="ce47" table:number-columns-repeated="2"/>
          <table:table-cell table:style-name="ce57" office:value-type="string" calcext:value-type="string">
            <text:p>nazwa</text:p>
          </table:table-cell>
          <table:table-cell table:style-name="ce57" office:value-type="string" calcext:value-type="string">
            <text:p>producent</text:p>
          </table:table-cell>
          <table:table-cell table:number-columns-repeated="1014"/>
        </table:table-row>
        <table:table-row table:style-name="ro12">
          <table:table-cell table:style-name="ce8" office:value-type="float" office:value="1" calcext:value-type="float">
            <text:p>1</text:p>
          </table:table-cell>
          <table:table-cell table:style-name="ce22" office:value-type="string" calcext:value-type="string">
            <text:p>Jednorazowy preparat antyseptyczny w formie saszetki, zawierający gazik nasączony 70% alkoholem izopropylowym o wymiarach do min 3x6cm i max 6x12cm, do oczyszczania skóry przed iniekcją. Działający natychmiastowo do max 15 sek. Ma szerokie działanie bakteriobójcze i grzybobójcze, oraz skuteczny w walce z wirusami.</text:p>
            <text:p>Pakowane osobno, po 100 saszetek w opakowaniu.</text:p>
          </table:table-cell>
          <table:table-cell table:style-name="ce27" office:value-type="string" calcext:value-type="string">
            <text:p>op</text:p>
          </table:table-cell>
          <table:table-cell table:style-name="ce33" office:value-type="float" office:value="300" calcext:value-type="float">
            <text:p>300</text:p>
          </table:table-cell>
          <table:table-cell table:style-name="ce37" office:value-type="float" office:value="8" calcext:value-type="float">
            <text:p>8</text:p>
          </table:table-cell>
          <table:table-cell table:style-name="ce44"/>
          <table:table-cell table:style-name="ce48"/>
          <table:table-cell table:style-name="ce53" table:formula="of:=[.G21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10">
          <table:table-cell table:style-name="ce8" office:value-type="float" office:value="2" calcext:value-type="float">
            <text:p>2</text:p>
          </table:table-cell>
          <table:table-cell table:style-name="ce23" office:value-type="string" calcext:value-type="string">
            <text:p>Preparat do dezynfekcji chirurgicznej i higienicznej rąk, oraz <text:s/>skóry przed iniekcjami w postaci płynu. Zakres działania: B (w tym MRSA, Tbc), F, V ( HIV, HBV, HCV, Adeno, Rota, Polio). Związki aktywne: preparat alkoholowy bez dodatku barwników, nadtlenku wodoru i chlorheksydyny. Działanie natychmiastowe do max 30 sek. i przedłużone, nie powodujący nadmiernego wysuszania skóry, w jednorazowym opakowaniu z atomizerem, zapewniającym czystość mikrobiologiczną do końca zużycia. Preparat o poj. 250Ml z atomizerem</text:p>
          </table:table-cell>
          <table:table-cell table:style-name="ce29" office:value-type="string" calcext:value-type="string">
            <text:p>butelka</text:p>
          </table:table-cell>
          <table:table-cell table:style-name="ce27" office:value-type="float" office:value="30" calcext:value-type="float">
            <text:p>30,00</text:p>
          </table:table-cell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9"/>
          <table:table-cell table:style-name="ce54" table:formula="of:=[.G22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8" office:value-type="float" office:value="3" calcext:value-type="float">
            <text:p>3</text:p>
          </table:table-cell>
          <table:table-cell table:style-name="ce17" office:value-type="string" calcext:value-type="string">
            <text:p>Gotowy preparat dezynfekująco- myjący do błon śluzowych, do pielęgnacji ran, oparzeń, bezbarwny, bez pochodnych jodu, chlorheksydyny.  Spektrum B G(+), G(-), MRSA, Chlamydium, F, V (Herpes simplex, HBV, HIV). Efekt działania do 1 godziny. Zawiera octenidynę. Butelki o poj. 1l. </text:p>
            <text:p>Dostawca zapewnia na czas umowy spryskiwacze do każdego pojemnika. </text:p>
          </table:table-cell>
          <table:table-cell table:style-name="ce27" office:value-type="string" calcext:value-type="string">
            <text:p>szt.</text:p>
          </table:table-cell>
          <table:table-cell table:style-name="ce27" office:value-type="float" office:value="30" calcext:value-type="float">
            <text:p>30,00</text:p>
          </table:table-cell>
          <table:table-cell table:style-name="ce37" office:value-type="float" office:value="8" calcext:value-type="float">
            <text:p>8</text:p>
          </table:table-cell>
          <table:table-cell table:style-name="ce44"/>
          <table:table-cell table:style-name="ce49"/>
          <table:table-cell table:style-name="ce54" table:formula="of:=[.G23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17" office:value-type="string" calcext:value-type="string">
            <text:p>Gotowy preparat dezynfekująco- myjący do błon śluzowych, do pielęgnacji ran, oparzeń, bezbarwny, bez pochodnych jodu, chlorheksydyny. <text:s/>Spektrum B G(+), G(-), MRSA, Chlamydium, F, V (Herpes simplex, HBV, HIV). Efekt działania do 1 godziny. Zawiera octenidynę. Butelka z atomizerem o poj. 250Ml</text:p>
          </table:table-cell>
          <table:table-cell table:style-name="ce27" office:value-type="string" calcext:value-type="string">
            <text:p>butelka</text:p>
          </table:table-cell>
          <table:table-cell table:style-name="ce27" office:value-type="float" office:value="50" calcext:value-type="float">
            <text:p>50,00</text:p>
          </table:table-cell>
          <table:table-cell table:style-name="ce37" office:value-type="float" office:value="8" calcext:value-type="float">
            <text:p>8</text:p>
          </table:table-cell>
          <table:table-cell table:style-name="ce44"/>
          <table:table-cell table:style-name="ce49"/>
          <table:table-cell table:style-name="ce54" table:formula="of:=[.G24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11">
          <table:table-cell table:style-name="ce7" office:value-type="string" calcext:value-type="string" table:number-columns-spanned="5" table:number-rows-spanned="1">
            <text:p>PAKET 3</text:p>
          </table:table-cell>
          <table:covered-table-cell table:number-columns-repeated="4" table:style-name="ce21"/>
          <table:table-cell table:style-name="ce21"/>
          <table:table-cell table:style-name="ce47" table:number-columns-repeated="2"/>
          <table:table-cell table:style-name="ce57" office:value-type="string" calcext:value-type="string">
            <text:p>nazwa</text:p>
          </table:table-cell>
          <table:table-cell table:style-name="ce57" office:value-type="string" calcext:value-type="string">
            <text:p>producent</text:p>
          </table:table-cell>
          <table:table-cell table:number-columns-repeated="1014"/>
        </table:table-row>
        <table:table-row table:style-name="ro14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Gotowy preparat w postaci płynu do mycia i dezynfekcji ran. Roztwór ponadtlenkowy. Nawilża ranę, przyśpiesza regenerację. </text:p>
            <text:p>Opakowanie z atomizerem, o pojemności max. 500ml</text:p>
          </table:table-cell>
          <table:table-cell table:style-name="ce28" office:value-type="string" calcext:value-type="string">
            <text:p>butelka</text:p>
          </table:table-cell>
          <table:table-cell table:style-name="ce26" office:value-type="float" office:value="30" calcext:value-type="float">
            <text:p>30,00</text:p>
          </table:table-cell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6"/>
          <table:table-cell table:style-name="ce52" table:formula="of:=[.G26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15">
          <table:table-cell table:number-columns-repeated="6"/>
          <table:table-cell table:style-name="ce50" table:formula="of:=SUM([.G6:.G26])" office:value-type="float" office:value="0" calcext:value-type="float">
            <text:p>0,00</text:p>
          </table:table-cell>
          <table:table-cell table:style-name="ce50" table:formula="of:=SUM([.H6:.H2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6" table:number-rows-repeated="104854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2P0" style:volatile="true">
      <number:number number:decimal-places="2" loext:min-decimal-places="2" number:min-integer-digits="1" number:grouping="true"/>
      <number:text> zł </number:text>
    </number:number-style>
    <number:number-style style:name="N112P1" style:volatile="true">
      <number:number number:decimal-places="2" loext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loext:min-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">
      <number:number number:decimal-places="2" loext:min-decimal-places="2" number:min-integer-digits="1" number:grouping="true"/>
      <number:text> zł</number:text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0mm" fo:margin-right="10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.00.0000</text:date>, <text:time style:data-style-name="N2" text:time-value="10:36:23.58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4:44:15.786000000</meta:creation-date>
    <dc:date>2017-05-23T10:45:18.838000000</dc:date>
    <meta:editing-duration>PT17M4S</meta:editing-duration>
    <meta:editing-cycles>5</meta:editing-cycles>
    <meta:generator>LibreOffice/5.2.6.2$Windows_x86 LibreOffice_project/a3100ed2409ebf1c212f5048fbe377c281438fdc</meta:generator>
    <meta:print-date>2017-05-23T10:45:09.872000000</meta:print-date>
    <meta:document-statistic meta:table-count="1" meta:cell-count="137" meta:object-count="0"/>
  </office:meta>
</office:document-meta>
</file>