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5mm"/>
    </style:style>
    <style:style style:name="co2" style:family="table-column">
      <style:table-column-properties fo:break-before="auto" style:column-width="98.51mm"/>
    </style:style>
    <style:style style:name="co3" style:family="table-column">
      <style:table-column-properties fo:break-before="auto" style:column-width="18.08mm"/>
    </style:style>
    <style:style style:name="co4" style:family="table-column">
      <style:table-column-properties fo:break-before="auto" style:column-width="15.33mm"/>
    </style:style>
    <style:style style:name="co5" style:family="table-column">
      <style:table-column-properties fo:break-before="auto" style:column-width="13.56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44.98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9.33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13.69mm" fo:break-before="auto" style:use-optimal-row-height="true"/>
    </style:style>
    <style:style style:name="ro8" style:family="table-row">
      <style:table-row-properties style:row-height="17.89mm" fo:break-before="auto" style:use-optimal-row-height="true"/>
    </style:style>
    <style:style style:name="ro9" style:family="table-row">
      <style:table-row-properties style:row-height="26.32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15.29mm" fo:break-before="auto" style:use-optimal-row-height="false"/>
    </style:style>
    <style:style style:name="ro12" style:family="table-row">
      <style:table-row-properties style:row-height="16.33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76.87mm" fo:break-before="auto" style:use-optimal-row-height="true"/>
    </style:style>
    <style:style style:name="ro15" style:family="table-row">
      <style:table-row-properties style:row-height="72.65mm" fo:break-before="auto" style:use-optimal-row-height="true"/>
    </style:style>
    <style:style style:name="ro16" style:family="table-row">
      <style:table-row-properties style:row-height="81.0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fo:background-color="#ffcc00" style:text-align-source="fix" style:repeat-content="false" style:vertical-align="middle"/>
      <style:paragraph-properties fo:text-align="center"/>
      <style:text-properties fo:color="#000000" style:font-name="Arial" fo:font-weight="bold" style:font-weight-asian="bold" style:font-name-complex="Arial" style:font-weight-complex="bold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1">
      <style:table-cell-properties style:glyph-orientation-vertical="0" fo:background-color="#ffff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/>
    <style:style style:name="ce14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cc00" fo:wrap-option="wrap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Normalny_20_2" style:data-style-name="N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ny_20_2" style:data-style-name="N2">
      <style:table-cell-properties style:glyph-orientation-vertical="0" fo:background-color="#00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20_2" style:data-style-name="N2">
      <style:table-cell-properties style:glyph-orientation-vertical="0" fo:background-color="#ff66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ny_20_2" style:data-style-name="N2">
      <style:table-cell-properties style:glyph-orientation-vertical="0" fo:background-color="#00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Normalny_20_2" style:data-style-name="N2">
      <style:table-cell-properties style:glyph-orientation-vertical="0" fo:background-color="#ff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6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cc00"/>
    </style:style>
    <style:style style:name="ce39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cc00" style:text-align-source="fix" style:repeat-content="false" fo:wrap-option="wrap"/>
      <style:paragraph-properties fo:text-align="center" fo:margin-left="0mm"/>
    </style:style>
    <style:style style:name="ce60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ffcc00" style:text-align-source="fix" style:repeat-content="false"/>
      <style:paragraph-properties fo:text-align="center" fo:margin-left="0mm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3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ny_20_2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ny_20_2" style:data-style-name="N2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4">
      <style:table-cell-properties fo:background-color="#ffcc00"/>
      <style:text-properties fo:font-weight="bold" style:font-weight-asian="bold" style:font-weight-complex="bold"/>
    </style:style>
    <style:style style:name="ce89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Normalny_20_2" style:data-style-name="N2">
      <style:table-cell-properties style:glyph-orientation-vertical="0" fo:background-color="#ffff6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ff0000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 fo:color="#ff0000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Załącznik Nr 4_Formularz cenowy" table:style-name="ta1">
        <table:table-column table:style-name="co1" table:default-cell-style-name="ce13"/>
        <table:table-column table:style-name="co2" table:default-cell-style-name="ce33"/>
        <table:table-column table:style-name="co3" table:default-cell-style-name="Default"/>
        <table:table-column table:style-name="co4" table:default-cell-style-name="Default"/>
        <table:table-column table:style-name="co5" table:default-cell-style-name="ce62"/>
        <table:table-column table:style-name="co6" table:number-columns-repeated="3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SPR/ZP/ZC/3/2017</text:p>
          </table:table-cell>
          <table:covered-table-cell table:number-columns-repeated="2" table:style-name="ce14"/>
          <table:covered-table-cell table:style-name="ce40"/>
          <table:covered-table-cell table:style-name="ce52"/>
          <table:covered-table-cell table:style-name="ce63"/>
          <table:covered-table-cell table:number-columns-repeated="2" table:style-name="ce14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14"/>
          <table:covered-table-cell table:style-name="ce40"/>
          <table:table-cell table:style-name="ce52"/>
          <table:table-cell table:style-name="ce63"/>
          <table:table-cell table:style-name="ce14" table:number-columns-repeated="2"/>
          <table:table-cell/>
        </table:table-row>
        <table:table-row table:style-name="ro3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14"/>
          <table:covered-table-cell table:style-name="ce40"/>
          <table:covered-table-cell table:style-name="ce52"/>
          <table:covered-table-cell table:style-name="ce63"/>
          <table:covered-table-cell table:number-columns-repeated="2" table:style-name="ce14"/>
          <table:table-cell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15" office:value-type="string" calcext:value-type="string">
            <text:p>Nawa produktu</text:p>
          </table:table-cell>
          <table:table-cell table:style-name="ce15" office:value-type="string" calcext:value-type="string">
            <text:p>j.m.</text:p>
          </table:table-cell>
          <table:table-cell table:style-name="ce41" office:value-type="string" calcext:value-type="string">
            <text:p>ilość</text:p>
          </table:table-cell>
          <table:table-cell table:style-name="ce53" office:value-type="string" calcext:value-type="string">
            <text:p>Vat %</text:p>
          </table:table-cell>
          <table:table-cell table:style-name="ce64" office:value-type="string" calcext:value-type="string">
            <text:p>cena j netto</text:p>
          </table:table-cell>
          <table:table-cell table:style-name="ce15" office:value-type="string" calcext:value-type="string">
            <text:p>netto</text:p>
          </table:table-cell>
          <table:table-cell table:style-name="ce15" office:value-type="string" calcext:value-type="string">
            <text:p>brutto</text:p>
          </table:table-cell>
          <table:table-cell/>
        </table:table-row>
        <table:table-row table:style-name="ro5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number-columns-repeated="2" table:style-name="ce16"/>
          <table:covered-table-cell table:style-name="ce42"/>
          <table:covered-table-cell table:style-name="ce54"/>
          <table:table-cell table:style-name="ce65"/>
          <table:table-cell table:style-name="ce16" table:number-columns-repeated="2"/>
          <table:table-cell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string" calcext:value-type="string">
            <text:p>Opaska dziana podtrzymująca 5cm x 4m (pojedynczo pakowana)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3400" calcext:value-type="float">
            <text:p>3 400</text:p>
          </table:table-cell>
          <table:table-cell table:style-name="ce55" office:value-type="float" office:value="8" calcext:value-type="float">
            <text:p>8</text:p>
          </table:table-cell>
          <table:table-cell table:style-name="ce66"/>
          <table:table-cell table:style-name="ce80"/>
          <table:table-cell table:style-name="ce89" table:formula="of:=[.G6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Opaska dziana podtrzymująca 10cm x 4m</text:p>
            <text:p>(pojedynczo pakowana)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4900" calcext:value-type="float">
            <text:p>4 9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7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8" office:value-type="string" calcext:value-type="string">
            <text:p>Opaska dziana podtrzymująca 15cm x 4m (pojedynczo pakowana)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4100" calcext:value-type="float">
            <text:p>4 1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8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">Opaska elastyczna z zapinką tkana 4mx10cm (pakowana pojedynczo w folii </text:span><text:span text:style-name="T2"> </text:span><text:span text:style-name="T1">)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9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">Opaska elastyczna z zapinką tkana 4mx12cm (pakowana pojedynczo w folii  )</text:span><text:span text:style-name="T2"> 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0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9" office:value-type="string" calcext:value-type="string">
            <text:p>Opaska elastyczna z zapinką tkana 4mx15cm (pakowana pojedynczo w folii )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1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Elastyczna siateczka opatrunkowa dł. 25m rozmiar 6 cm</text:p>
          </table:table-cell>
          <table:table-cell table:style-name="ce35" office:value-type="string" calcext:value-type="string">
            <text:p>op.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2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8" office:value-type="string" calcext:value-type="string">
            <text:p>Elastyczna siateczka opatrunkowa dł. 25m <text:s/>rozmiar 4 cm</text:p>
          </table:table-cell>
          <table:table-cell table:style-name="ce35" office:value-type="string" calcext:value-type="string">
            <text:p>op.</text:p>
          </table:table-cell>
          <table:table-cell table:style-name="ce44" office:value-type="float" office:value="25" calcext:value-type="float">
            <text:p>25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3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8" office:value-type="string" calcext:value-type="string">
            <text:p>Chusta trójkątna, włóknikowa pakowana pojedynczo.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680" calcext:value-type="float">
            <text:p>68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4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">Kompresy - gaza opatrunkowa 17-nitkowa jałowa kopertowa 1/4 m</text:span><text:span text:style-name="T3">2 </text:span><text:span text:style-name="T4">(w opakowaniu papierowym)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1400" calcext:value-type="float">
            <text:p>1 4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5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">Kompresy - gaza opatrunkowa 17-nitkowa jałowa kopertowa 1/2 m</text:span><text:span text:style-name="T3">2 </text:span><text:span text:style-name="T4">(w opakowaniu papierowym)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00" calcext:value-type="float">
            <text:p>2 0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6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">Kompresy - gaza opatrunkowa 17-nitkowa jałowa kopertowa 1m</text:span><text:span text:style-name="T3">2</text:span><text:span text:style-name="T5"> </text:span><text:span text:style-name="T4">(w opakowaniu papierowym)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00" calcext:value-type="float">
            <text:p>2 00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89" table:formula="of:=[.G17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0" office:value-type="string" calcext:value-type="string">
            <text:p>Kompres niejałowy 5cm x 5 cm - 100szt</text:p>
          </table:table-cell>
          <table:table-cell table:style-name="ce36" office:value-type="string" calcext:value-type="string">
            <text:p>op</text:p>
          </table:table-cell>
          <table:table-cell table:style-name="ce45" office:value-type="float" office:value="600" calcext:value-type="float">
            <text:p>60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18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20" office:value-type="string" calcext:value-type="string">
            <text:p>Kompres niejałowy 7,5cm x 7,5 cm - 100szt</text:p>
          </table:table-cell>
          <table:table-cell table:style-name="ce36" office:value-type="string" calcext:value-type="string">
            <text:p>op</text:p>
          </table:table-cell>
          <table:table-cell table:style-name="ce45" office:value-type="float" office:value="300" calcext:value-type="float">
            <text:p>30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19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20" office:value-type="string" calcext:value-type="string">
            <text:p>Kompres niejałowy 10cm x 10cm - 100szt</text:p>
          </table:table-cell>
          <table:table-cell table:style-name="ce36" office:value-type="string" calcext:value-type="string">
            <text:p>op</text:p>
          </table:table-cell>
          <table:table-cell table:style-name="ce45" office:value-type="float" office:value="200" calcext:value-type="float">
            <text:p>20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20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20" office:value-type="string" calcext:value-type="string">
            <text:p>Przylepiec włóknikowy w rolce szer. 1,25 cm dł. min. 9mb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70" calcext:value-type="float">
            <text:p>7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21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20" office:value-type="string" calcext:value-type="string">
            <text:p>Przylepiec włóknikowy w rolce szer. 2,5 cm dł. min. 9mb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22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20" office:value-type="string" calcext:value-type="string">
            <text:p>Przylepiec przezroczysty foliowy w rolce szer. 2,5 cm dł. min. 9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200" calcext:value-type="float">
            <text:p>20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23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20" office:value-type="string" calcext:value-type="string">
            <text:p>Przylepiec włóknikowy z centralnym opatrunkiem szer. 6-8 cm dł. 5 mb </text:p>
          </table:table-cell>
          <table:table-cell table:style-name="ce36" office:value-type="string" calcext:value-type="string">
            <text:p>szt</text:p>
          </table:table-cell>
          <table:table-cell table:style-name="ce45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68" table:number-columns-repeated="2"/>
          <table:table-cell table:style-name="ce89" table:formula="of:=[.G24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20" office:value-type="string" calcext:value-type="string">
            <text:p>Przylepiec włóknikowy z centralnym opatrunkiem szer. 4 cm dł. 5 mb </text:p>
          </table:table-cell>
          <table:table-cell table:style-name="ce36" office:value-type="string" calcext:value-type="string">
            <text:p>szt</text:p>
          </table:table-cell>
          <table:table-cell table:style-name="ce45" office:value-type="float" office:value="10" calcext:value-type="float">
            <text:p>10</text:p>
          </table:table-cell>
          <table:table-cell table:style-name="ce57" office:value-type="float" office:value="9" calcext:value-type="float">
            <text:p>9</text:p>
          </table:table-cell>
          <table:table-cell table:style-name="ce68" table:number-columns-repeated="2"/>
          <table:table-cell table:style-name="ce89" table:formula="of:=[.G25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8" office:value-type="string" calcext:value-type="string">
            <text:p>Plaster włóknikowy zabezpieczony papierem - taśma 5cm x 10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26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Plaster włóknikowy zabezpieczony papierem <text:s/>- taśma 10cm x 10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27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8" office:value-type="string" calcext:value-type="string">
            <text:p>Plaster wiskozowy w rolce o szerokości 2,5 cm o długości min 5mb.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28]*1.08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18" office:value-type="string" calcext:value-type="string">
            <text:p>Plaster samoprzylepny do zamykania ran, hypoalergiczny, o wymiarach 6mm x 38mm / koperta a’6 (opakowanie po 50 kopert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90" table:formula="of:=[.G29]*1.08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8" office:value-type="string" calcext:value-type="string">
            <text:p>Plaster samoprzylepny do zamykania ran, hypoalergiczny, o wymiarach 6mm x 75mm / koperta a’6 (opakowanie po 50 kopert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6" calcext:value-type="float">
            <text:p>6</text:p>
          </table:table-cell>
          <table:table-cell table:style-name="ce56" office:value-type="float" office:value="8" calcext:value-type="float">
            <text:p>8</text:p>
          </table:table-cell>
          <table:table-cell table:style-name="ce70"/>
          <table:table-cell table:style-name="ce80"/>
          <table:table-cell table:style-name="ce90" table:formula="of:=[.G30]*1.08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6" office:value-type="float" office:value="26" calcext:value-type="float">
            <text:p>26</text:p>
          </table:table-cell>
          <table:table-cell table:style-name="ce20" office:value-type="string" calcext:value-type="string">
            <text:p><text:span text:style-name="T1">Jałowy opatrunek włóknikowy do mocowania kaniul z klejem akrylowym 7,6cm x 5,1cm - </text:span><text:span text:style-name="T6">okleina do venflonów po 50 szt. w opakowaniu</text:span></text:p>
          </table:table-cell>
          <table:table-cell table:style-name="ce36" office:value-type="string" calcext:value-type="string">
            <text:p>op.</text:p>
          </table:table-cell>
          <table:table-cell table:style-name="ce45" office:value-type="float" office:value="100" calcext:value-type="float">
            <text:p>10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31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18" office:value-type="string" calcext:value-type="string">
            <text:p>Opaska Gipsowa 10cmx3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200" calcext:value-type="float">
            <text:p>200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32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18" office:value-type="string" calcext:value-type="string">
            <text:p>Opaska Gipsowa 12cmx3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360" calcext:value-type="float">
            <text:p>360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33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18" office:value-type="string" calcext:value-type="string">
            <text:p>Opaska Gipsowa 15cmx3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1300" calcext:value-type="float">
            <text:p>1 300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34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Wata pod gipsowa 10cmx3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500" calcext:value-type="float">
            <text:p>500</text:p>
          </table:table-cell>
          <table:table-cell table:style-name="ce56" office:value-type="float" office:value="8" calcext:value-type="float">
            <text:p>8</text:p>
          </table:table-cell>
          <table:table-cell table:style-name="ce71"/>
          <table:table-cell table:style-name="ce81"/>
          <table:table-cell table:style-name="ce90" table:formula="of:=[.G35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18" office:value-type="string" calcext:value-type="string">
            <text:p>Wata pod gipsowa 15cmx3m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500" calcext:value-type="float">
            <text:p>500</text:p>
          </table:table-cell>
          <table:table-cell table:style-name="ce56" office:value-type="float" office:value="8" calcext:value-type="float">
            <text:p>8</text:p>
          </table:table-cell>
          <table:table-cell table:style-name="ce71"/>
          <table:table-cell table:style-name="ce81"/>
          <table:table-cell table:style-name="ce90" table:formula="of:=[.G36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PAKIET 2</text:p>
          </table:table-cell>
          <table:covered-table-cell table:style-name="ce21"/>
          <table:covered-table-cell table:style-name="ce37"/>
          <table:covered-table-cell table:style-name="ce46"/>
          <table:covered-table-cell table:style-name="ce58"/>
          <table:table-cell table:style-name="ce72"/>
          <table:table-cell table:style-name="ce82"/>
          <table:table-cell table:style-name="ce91"/>
          <table:table-cell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Opatrunek specjalistyczny z siatki bawełnianej o dużych oczkach, impregnowanej neutralną maścią, nie zawierającą składników czynnych i uczulających, </text:p>
            <text:p>ROZMIAR 5cm x 5cm (op. po 10 szt.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style-name="ce73"/>
          <table:table-cell table:style-name="ce80"/>
          <table:table-cell table:style-name="ce17" table:formula="of:=[.G38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8">
          <table:table-cell table:style-name="ce6" office:value-type="float" office:value="2" calcext:value-type="float">
            <text:p>2</text:p>
          </table:table-cell>
          <table:table-cell table:style-name="ce18" office:value-type="string" calcext:value-type="string">
            <text:p>Opatrunek specjalistyczny z siatki bawełnianej o dużych oczkach, impregnowanej neutralną maścią, nie zawierającą składników czynnych i uczulających, </text:p>
            <text:p>ROZMIAR 10cm x 10cm (op. po 10 szt.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73"/>
          <table:table-cell table:style-name="ce80"/>
          <table:table-cell table:style-name="ce17" table:formula="of:=[.G39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Antybakteryjny specjalistyczny, jałowy opatrunek z poliamidowej siatki hydrofobowej stanowiący materiał nośny opatrunku zawierający srebro metaliczne.</text:p>
            <text:p>ROZMIAR 5cm x 5cm (op. po 10 szt.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style-name="ce73"/>
          <table:table-cell table:style-name="ce80"/>
          <table:table-cell table:style-name="ce17" table:formula="of:=[.G40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8">
          <table:table-cell table:style-name="ce6" office:value-type="float" office:value="4" calcext:value-type="float">
            <text:p>4</text:p>
          </table:table-cell>
          <table:table-cell table:style-name="ce18" office:value-type="string" calcext:value-type="string">
            <text:p>Antybakteryjny specjalistyczny, jałowy opatrunek z poliamidowej siatki hydrofobowej stanowiący materiał nośny opatrunku zawierający srebro metaliczne.</text:p>
            <text:p>ROZMIAR 10cm x 10cm (op. po 10 szt.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73"/>
          <table:table-cell table:style-name="ce80"/>
          <table:table-cell table:style-name="ce17" table:formula="of:=[.G41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9">
          <table:table-cell table:style-name="ce6" office:value-type="float" office:value="5" calcext:value-type="float">
            <text:p>5</text:p>
          </table:table-cell>
          <table:table-cell table:style-name="ce18" office:value-type="string" calcext:value-type="string">
            <text:p>Opatrunek hemostatyczny (blokujący krwawienie) wykonany z oczyszczonej wieprzowej pianki żelatynowej, dzięki czemu stosowany jest do tamowania krwawiących miejsc o utrudnionym dostępie i dużej wilgotności. Opatrunek rozpuszcza się po 3 - 5 dniach bez uszczerbku dla pacjenta.</text:p>
            <text:p>Wymiary 5cm x 7cm x 1 cm.</text:p>
          </table:table-cell>
          <table:table-cell table:style-name="ce35" office:value-type="string" calcext:value-type="string">
            <text:p>szt</text:p>
          </table:table-cell>
          <table:table-cell table:style-name="ce44" office:value-type="float" office:value="20" calcext:value-type="float">
            <text:p>2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90" table:formula="of:=[.G42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10">
          <table:table-cell table:style-name="ce9" office:value-type="string" calcext:value-type="string" table:number-columns-spanned="5" table:number-rows-spanned="1">
            <text:p>PAKIET 3</text:p>
          </table:table-cell>
          <table:covered-table-cell table:style-name="ce22"/>
          <table:covered-table-cell table:number-columns-repeated="2" table:style-name="ce38"/>
          <table:covered-table-cell table:style-name="ce59"/>
          <table:table-cell table:style-name="ce38" table:number-columns-repeated="3"/>
          <table:table-cell/>
        </table:table-row>
        <table:table-row table:style-name="ro11">
          <table:table-cell table:style-name="ce6" office:value-type="float" office:value="1" calcext:value-type="float">
            <text:p>1</text:p>
          </table:table-cell>
          <table:table-cell table:style-name="ce20" office:value-type="string" calcext:value-type="string">
            <text:p>Żel przeciwoparzeniowy 120 ml z atomizerem.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100" calcext:value-type="float">
            <text:p>100</text:p>
          </table:table-cell>
          <table:table-cell table:style-name="ce57" office:value-type="float" office:value="8" calcext:value-type="float">
            <text:p>8</text:p>
          </table:table-cell>
          <table:table-cell table:style-name="ce67"/>
          <table:table-cell table:style-name="ce68"/>
          <table:table-cell table:style-name="ce92" table:formula="of:=[.G44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PAKIET 4</text:p>
          </table:table-cell>
          <table:covered-table-cell table:number-columns-repeated="2" table:style-name="ce16"/>
          <table:covered-table-cell table:style-name="ce42"/>
          <table:covered-table-cell table:style-name="ce54"/>
          <table:table-cell table:style-name="ce65"/>
          <table:table-cell table:style-name="ce16" table:number-columns-repeated="2"/>
          <table:table-cell/>
        </table:table-row>
        <table:table-row table:style-name="ro12">
          <table:table-cell table:style-name="ce7" office:value-type="string" calcext:value-type="string">
            <text:p>1</text:p>
          </table:table-cell>
          <table:table-cell table:style-name="ce18" office:value-type="string" calcext:value-type="string">
            <text:p><text:span text:style-name="T1">Nić chirurgiczna – atraumatyczna, </text:span><text:span text:style-name="T6">zewnętrzne do skóry, Rozmiar 2/0 - żyłka o długości 40-50 cm, igła trójkątna, 3/8 koła, 26 mm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500" calcext:value-type="float">
            <text:p>50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46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12">
          <table:table-cell table:style-name="ce7" office:value-type="string" calcext:value-type="string">
            <text:p>2</text:p>
          </table:table-cell>
          <table:table-cell table:style-name="ce18" office:value-type="string" calcext:value-type="string">
            <text:p><text:span text:style-name="T1">Nić chirurgiczna – atraumatyczna, </text:span><text:span text:style-name="T6">zewnętrzne do skóry, Rozmiar 3/0 - żyłka o długości 40-50 cm, igła trójkątna, 3/8 koła, 24 mm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800" calcext:value-type="float">
            <text:p>80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47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12">
          <table:table-cell table:style-name="ce7" office:value-type="string" calcext:value-type="string">
            <text:p>3</text:p>
          </table:table-cell>
          <table:table-cell table:style-name="ce18" office:value-type="string" calcext:value-type="string">
            <text:p><text:span text:style-name="T1">Nić chirurgiczna – atraumatyczna, </text:span><text:span text:style-name="T6">zewnętrzne do skóry, Rozmiar 4/0 - żyłka o długości 40-50 cm, igła trójkątna, 3/8 koła, 24 mm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550" calcext:value-type="float">
            <text:p>55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48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12">
          <table:table-cell table:style-name="ce7" office:value-type="string" calcext:value-type="string">
            <text:p>4</text:p>
          </table:table-cell>
          <table:table-cell table:style-name="ce18" office:value-type="string" calcext:value-type="string">
            <text:p><text:span text:style-name="T1">Nić chirurgiczna – atraumatyczna, </text:span><text:span text:style-name="T6">zewnętrzne do skóry, Rozmiar 6/0 - żyłka o długości 40-50 cm, igła trójkątna, 3/8 koła, 12 mm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100" calcext:value-type="float">
            <text:p>10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49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12">
          <table:table-cell table:style-name="ce7" office:value-type="string" calcext:value-type="string">
            <text:p>5</text:p>
          </table:table-cell>
          <table:table-cell table:style-name="ce18" office:value-type="string" calcext:value-type="string">
            <text:p><text:span text:style-name="T1">Nić chirurgiczna – wchłanialna, syntetyczna, pleciona, powlekana. </text:span><text:span text:style-name="T6">Rozmiar 2/0, o długości 40-50 cm, igła okrągła 3/8 koła 18-20mm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50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12">
          <table:table-cell table:style-name="ce7" office:value-type="string" calcext:value-type="string">
            <text:p>6</text:p>
          </table:table-cell>
          <table:table-cell table:style-name="ce18" office:value-type="string" calcext:value-type="string">
            <text:p><text:span text:style-name="T1">Nić chirurgiczna – wchłanialna, syntetyczna, pleciona, powlekana. </text:span><text:span text:style-name="T6">Rozmiar 3/0, o długości 40-50 cm, igła okrągła 3/8 koła 18-20 mm.</text:span></text:p>
          </table:table-cell>
          <table:table-cell table:style-name="ce35" office:value-type="string" calcext:value-type="string">
            <text:p>szt.</text:p>
          </table:table-cell>
          <table:table-cell table:style-name="ce44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51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12">
          <table:table-cell table:style-name="ce7" office:value-type="string" calcext:value-type="string">
            <text:p>7</text:p>
          </table:table-cell>
          <table:table-cell table:style-name="ce18" office:value-type="string" calcext:value-type="string">
            <text:p><text:span text:style-name="T1">Nić chirurgiczna – wchłanialna, syntetyczna, pleciona, powlekana. </text:span><text:span text:style-name="T6">Rozmiar 4/0, o długości 40-50 cm, igła okrągła 3/8 koła 18-20 mm</text:span></text:p>
          </table:table-cell>
          <table:table-cell table:style-name="ce35" office:value-type="string" calcext:value-type="string">
            <text:p>szt.</text:p>
          </table:table-cell>
          <table:table-cell table:style-name="ce47" office:value-type="float" office:value="50" calcext:value-type="float">
            <text:p>5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52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12">
          <table:table-cell table:style-name="ce7" office:value-type="string" calcext:value-type="string">
            <text:p>8</text:p>
          </table:table-cell>
          <table:table-cell table:style-name="ce18" office:value-type="string" calcext:value-type="string">
            <text:p><text:span text:style-name="T1">Nić chirurgiczna – wchłanialna, syntetyczna, pleciona, powlekana. </text:span><text:span text:style-name="T6">Rozmiar 5/0, o długości 40-50 cm, igła okrągła 3/8 koła 18-20 mm</text:span></text:p>
          </table:table-cell>
          <table:table-cell table:style-name="ce35" office:value-type="string" calcext:value-type="string">
            <text:p>szt.</text:p>
          </table:table-cell>
          <table:table-cell table:style-name="ce48" office:value-type="float" office:value="30" calcext:value-type="float">
            <text:p>30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style-name="ce83"/>
          <table:table-cell table:style-name="ce17" table:formula="of:=[.G53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(symbol) i producenta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PAKIET <text:s/>5</text:p>
          </table:table-cell>
          <table:covered-table-cell table:number-columns-repeated="2" table:style-name="ce16"/>
          <table:covered-table-cell table:style-name="ce42"/>
          <table:covered-table-cell table:style-name="ce54"/>
          <table:table-cell table:style-name="ce65"/>
          <table:table-cell table:style-name="ce16" table:number-columns-repeated="2"/>
          <table:table-cell/>
        </table:table-row>
        <table:table-row table:style-name="ro6"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Cewnik do odsysania górnych dróg oddechowych Nr 6 CH 40 c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20" calcext:value-type="float">
            <text:p>2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55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2</text:p>
          </table:table-cell>
          <table:table-cell table:style-name="ce17" office:value-type="string" calcext:value-type="string">
            <text:p>Cewnik do odsysania górnych dróg oddechowych Nr 8 CH 40 c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40" calcext:value-type="float">
            <text:p>4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56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3</text:p>
          </table:table-cell>
          <table:table-cell table:style-name="ce17" office:value-type="string" calcext:value-type="string">
            <text:p>Cewnik do odsysania górnych dróg oddechowych Nr 10 CH 40 c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20" calcext:value-type="float">
            <text:p>2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57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4</text:p>
          </table:table-cell>
          <table:table-cell table:style-name="ce17" office:value-type="string" calcext:value-type="string">
            <text:p>Cewnik do odsysania górnych dróg oddechowych Nr 12 CH 51 c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58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5</text:p>
          </table:table-cell>
          <table:table-cell table:style-name="ce17" office:value-type="string" calcext:value-type="string">
            <text:p>Cewnik do odsysania górnych dróg oddechowych Nr 14 CH 60 c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59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6</text:p>
          </table:table-cell>
          <table:table-cell table:style-name="ce17" office:value-type="string" calcext:value-type="string">
            <text:p>Cewnik do odsysania górnych dróg oddechowych Nr 16 CH 60 c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60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7</text:p>
          </table:table-cell>
          <table:table-cell table:style-name="ce17" office:value-type="string" calcext:value-type="string">
            <text:p>Cewnik do odsysania górnych dróg oddechowych Nr 18 CH 60 c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61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8</text:p>
          </table:table-cell>
          <table:table-cell table:style-name="ce20" office:value-type="string" calcext:value-type="string">
            <text:p>Cewnik do odsysania górnych dróg oddechowych Nr 20 CH 60 c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62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9</text:p>
          </table:table-cell>
          <table:table-cell table:style-name="ce20" office:value-type="string" calcext:value-type="string">
            <text:p>Cewnik Foley CH 16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63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0</text:p>
          </table:table-cell>
          <table:table-cell table:style-name="ce20" office:value-type="string" calcext:value-type="string">
            <text:p>Cewnik Foley CH 18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64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1</text:p>
          </table:table-cell>
          <table:table-cell table:style-name="ce20" office:value-type="string" calcext:value-type="string">
            <text:p>Cewnik Foley CH 20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65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20" office:value-type="string" calcext:value-type="string">
            <text:p>Cewnik Foley CH 22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40" calcext:value-type="float">
            <text:p>4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66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3</text:p>
          </table:table-cell>
          <table:table-cell table:style-name="ce20" office:value-type="string" calcext:value-type="string">
            <text:p>Worek na mocz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100" calcext:value-type="float">
            <text:p>10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67]*1.08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7" office:value-type="string" calcext:value-type="string">
            <text:p>14</text:p>
          </table:table-cell>
          <table:table-cell table:style-name="ce20" office:value-type="string" calcext:value-type="string">
            <text:p>Dren do ssaka z kontrolą ssania o długości 180 cm zakończony stożkiem plastikowym do zamocowania cewnika do odsysania. Pasujący swą końcówką 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60" calcext:value-type="float">
            <text:p>6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68]*1.08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7" office:value-type="string" calcext:value-type="string">
            <text:p>15</text:p>
          </table:table-cell>
          <table:table-cell table:style-name="ce17" office:value-type="string" calcext:value-type="string">
            <text:p>Przyrząd do przetaczania płynów infuzyjnych z drenem o długości 150 cm, z komorą kroplową, zaciskaczem rolkowym. </text:p>
          </table:table-cell>
          <table:table-cell table:style-name="ce34" office:value-type="string" calcext:value-type="string">
            <text:p>szt</text:p>
          </table:table-cell>
          <table:table-cell table:style-name="ce43" office:value-type="float" office:value="2000" calcext:value-type="float">
            <text:p>2 00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69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6</text:p>
          </table:table-cell>
          <table:table-cell table:style-name="ce20" office:value-type="string" calcext:value-type="string">
            <text:p>Drenem z cewnikiem 10cm i kranikiem 3-drożny 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70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7</text:p>
          </table:table-cell>
          <table:table-cell table:style-name="ce18" office:value-type="string" calcext:value-type="string">
            <text:p>Wziernik do otoskopu 2,5 mm, (op. 100 sztuk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71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8</text:p>
          </table:table-cell>
          <table:table-cell table:style-name="ce18" office:value-type="string" calcext:value-type="string">
            <text:p>Wziernik do otoskopu 4,0 mm, (op. 100 sztuk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72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PAKIET 6</text:p>
          </table:table-cell>
          <table:covered-table-cell table:style-name="ce21"/>
          <table:covered-table-cell table:style-name="ce37"/>
          <table:covered-table-cell table:style-name="ce46"/>
          <table:covered-table-cell table:style-name="ce58"/>
          <table:table-cell table:style-name="ce76"/>
          <table:table-cell table:style-name="ce85"/>
          <table:table-cell table:style-name="ce21"/>
          <table:table-cell/>
        </table:table-row>
        <table:table-row table:style-name="ro13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Jednorazowy wkład do słoja BOSCAROL OB-J</text:p>
            <text:p>do ssaka BOSCAROL OB 1000/OB 2012  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100" calcext:value-type="float">
            <text:p>10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74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5" table:number-rows-spanned="1">
            <text:p>PAKIET 7</text:p>
          </table:table-cell>
          <table:covered-table-cell table:style-name="ce21"/>
          <table:covered-table-cell table:style-name="ce37"/>
          <table:covered-table-cell table:style-name="ce46"/>
          <table:covered-table-cell table:style-name="ce58"/>
          <table:table-cell table:style-name="ce76"/>
          <table:table-cell table:style-name="ce85"/>
          <table:table-cell table:style-name="ce21"/>
          <table:table-cell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<text:span text:style-name="T7">Wkłucie jałowe,</text:span><text:span text:style-name="T8"> obwodowe z cewnikiem z  poliuretanu, lub oczyszczonego teflonu i zastawką antyzwrotną silikonową. Z dodatkowym portem iniekcyjnym – zabezpieczonym obrotowym – samo domykającym się koreczkiem w kolorze odpowiadającemu międzynarodowemu kodowi rozmiarów. Cewnik cienkościenny o gładkiej powierzchni oraz gładkich wyprofilowanych krawędziach. </text:span><text:span text:style-name="T6">System zabezpieczający przed zakłuciem i rozpryskiwaniem się krwi z kolorowym oznaczeniem wg standardów ISO</text:span><text:span text:style-name="T8">, plastikowy, lub metalowy, nie zmieniający techniki założenia. Wkłucie  pakowane w sztywnym, szczelnie zamkniętym, dokładnie dopasowanym do kształtu wkłucia opakowaniu. Na opakowaniu min. informacja o materiale z jakiego wykonana, informacja o braku zawartości LATEXU, data ważności, parametry( rozmiar, średnica, długość,przepływ), oraz piktogram wskazujący miejsce otwarcia.</text:span></text:p>
            <text:p><text:span text:style-name="T1">ROZMIAR 22G (0,9) dł 25mm, przepływ: 36ml/min</text:span>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200" calcext:value-type="float">
            <text:p>20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17" table:formula="of:=[.G76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14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<text:span text:style-name="T7">Wkłucie jałowe,</text:span><text:span text:style-name="T8"> obwodowe z cewnikiem z poliuretanu, lub oczyszczonego teflonu i zastawką antyzwrotną silikonową. Z dodatkowym portem iniekcyjnym – zabezpieczonym obrotowym – samo domykającym się koreczkiem w kolorze odpowiadającemu międzynarodowemu kodowi rozmiarów. Cewnik cienkościenny o gładkiej powierzchni oraz gładkich wyprofilowanych krawędziach. </text:span><text:span text:style-name="T6">System zabezpieczający przed zakłuciem i rozpryskiwaniem się krwi z kolorowym oznaczeniem wg standardów ISO</text:span><text:span text:style-name="T8">, plastikowy, lub metalowy, nie zmieniający techniki założenia. Wkłucie  pakowane w sztywnym, szczelnie zamkniętym, dokładnie dopasowanym do kształtu wkłucia opakowaniu. Na opakowaniu min. informacja o materiale z jakiego wykonana, informacja o braku zawartości LATEXU, data ważności, parametry( rozmiar, średnica, długość,przepływ), oraz piktogram wskazujący miejsce otwarcia.</text:span></text:p>
            <text:p><text:span text:style-name="T1">ROZMIAR 20G (1,1) dł 31mm, przepływ: 60ml/min</text:span>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300" calcext:value-type="float">
            <text:p>30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17" table:formula="of:=[.G77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14">
          <table:table-cell table:style-name="ce7" office:value-type="float" office:value="3" calcext:value-type="float">
            <text:p>3</text:p>
          </table:table-cell>
          <table:table-cell table:style-name="ce26" office:value-type="string" calcext:value-type="string">
            <text:p><text:span text:style-name="T7">Wkłucie jałowe,</text:span><text:span text:style-name="T8"> obwodowe z cewnikiem z poliuretanu, lub oczyszczonego teflonu i zastawką antyzwrotną silikonową. Z dodatkowym portem iniekcyjnym – zabezpieczonym obrotowym – samo domykającym się koreczkiem w kolorze odpowiadającemu międzynarodowemu kodowi rozmiarów. Cewnik cienkościenny o gładkiej powierzchni oraz gładkich wyprofilowanych krawędziach. </text:span><text:span text:style-name="T6">System zabezpieczający przed zakłuciem i rozpryskiwaniem się krwi z kolorowym oznaczeniem wg standardów ISO</text:span><text:span text:style-name="T8">, plastikowy, lub metalowy, nie zmieniający techniki założenia. Wkłucie  pakowane w sztywnym, szczelnie zamkniętym, dokładnie dopasowanym do kształtu wkłucia opakowaniu. Na opakowaniu min. informacja o materiale z jakiego wykonana, informacja o braku zawartości LATEXU, data ważności, parametry( rozmiar, średnica, długość,przepływ), oraz piktogram wskazujący miejsce otwarcia.</text:span></text:p>
            <text:p><text:span text:style-name="T1">ROZMIAR 18G (1,3) dł 45mm, przepływ: 90ml/min</text:span>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2300" calcext:value-type="float">
            <text:p>2 30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17" table:formula="of:=[.G78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14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<text:span text:style-name="T7">Wkłucie jałowe,</text:span><text:span text:style-name="T8"> obwodowe z cewnikiem z poliuratanu, lub oczyszczonego teflonu i zastawką antyzwrotną silikonową. Z dodatkowym portem iniekcyjnym – zabezpieczonym obrotowym – samo domykającym się koreczkiem w kolorze odpowiadającemu międzynarodowemu kodowi rozmiarów. Cewnik cienkościenny o gładkiej powierzchni oraz gładkich wyprofilowanych krawędziach. </text:span><text:span text:style-name="T6">System zabezpieczający przed zakłuciem i rozpryskiwaniem się krwi z kolorowym oznaczeniem wg standardów ISO</text:span><text:span text:style-name="T8">, plastikowy, lub metalowy, nie zmieniający techniki założenia. Wkłucie  pakowane w sztywnym, szczelnie zamkniętym, dokładnie dopasowanym do kształtu wkłucia opakowaniu. Na opakowaniu min. informacja o materiale z jakiego wykonana, informacja o braku zawartości LATEXU, data ważności, parametry( rozmiar, średnica, długość,przepływ), oraz piktogram wskazujący miejsce otwarcia.</text:span></text:p>
            <text:p><text:span text:style-name="T1">ROZMIAR 17G (0,9) dł 45mm, przepływ: 125ml/min</text:span>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4500" calcext:value-type="float">
            <text:p>4 50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17" table:formula="of:=[.G79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15">
          <table:table-cell table:style-name="ce7" office:value-type="float" office:value="5" calcext:value-type="float">
            <text:p>5</text:p>
          </table:table-cell>
          <table:table-cell table:style-name="ce28" office:value-type="string" calcext:value-type="string">
            <text:p><text:span text:style-name="T7">Wkłucie jałowe,</text:span><text:span text:style-name="T8"> obwodowe z cewnikiem z  poliuretanu, lub oczyszczonego teflonu i zastawką antyzwrotną silikonową. Z dodatkowym portem iniekcyjnym – zabezpieczonym obrotowym – samo domykającym się koreczkiem w kolorze odpowiadającemu międzynarodowemu kodowi rozmiarów. Cewnik cienkościenny o gładkiej powierzchni oraz gładkich wyprofilowanych krawędziach. </text:span><text:span text:style-name="T6">System zabezpieczający przed zakłuciem i rozpryskiwaniem się krwi z kolorowym oznaczeniem wg standardów ISO</text:span><text:span text:style-name="T8">, platikowy, lub metalowy, nie zmieniający techniki założenia. Wkłucie  pakowane w sztywnym, szczelnie zamkniętym, dokładnie dopasowanym do kształtu wkłucia opakowaniu. Na opakowaniu min. informacja o materiale z jakiego wykonana, informacja o braku zawartości LATEXU, data ważności, parametry( rozmiar, średnica, długość,przepływ), oraz piktogram wskazujący miejsce otwarcia.</text:span></text:p>
            <text:p><text:span text:style-name="T1">ROZMIAR 16G (1,7) dł 45mm, przepływ: 180ml/min</text:span>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500" calcext:value-type="float">
            <text:p>50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17" table:formula="of:=[.G80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15">
          <table:table-cell table:style-name="ce7" office:value-type="float" office:value="6" calcext:value-type="float">
            <text:p>6</text:p>
          </table:table-cell>
          <table:table-cell table:style-name="ce29" office:value-type="string" calcext:value-type="string">
            <text:p><text:span text:style-name="T7">Wkłucie jałowe,</text:span><text:span text:style-name="T8"> obwodowe z cewnikiem z poliuretanu, lub oczyszczonego teflonu i zastawką antyzwrotną silikonową. Z dodatkowym portem iniekcyjnym – zabezpieczonym domykającym się koreczkiem w kolorze odpowiadającemu międzynarodowemu kodowi rozmiarów. Cewnik cienkościenny o gładkiej powierzchni oraz gładkich wyprofilowanych krawędziach. </text:span><text:span text:style-name="T6">System zabezpieczający przed zakłuciem i rozpryskiwaniem się krwi z kolorowym oznaczeniem wg standardów ISO</text:span><text:span text:style-name="T8">, plastikowy lub metalowy, nie zmieniający techniki założenia. Wkłucie  pakowane w sztywnym, szczelnie zamkniętym, dokładnie dopasowanym do kształtu wkłucia opakowaniu. Na opakowaniu min. informacja o materiale z jakiego wykonana, informacja o braku zawartości LATEXU, data ważności, parametry (rozmiar, średnica, długość,przepływ), oraz piktogram wskazujący miejsce otwarcia.</text:span></text:p>
            <text:p><text:span text:style-name="T1">ROZMIAR 24G (0,7) dł 19mm, przepływ: 30ml/min</text:span>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100" calcext:value-type="float">
            <text:p>100</text:p>
          </table:table-cell>
          <table:table-cell table:style-name="ce55" office:value-type="float" office:value="8" calcext:value-type="float">
            <text:p>8</text:p>
          </table:table-cell>
          <table:table-cell table:style-name="ce77"/>
          <table:table-cell table:style-name="ce83"/>
          <table:table-cell table:style-name="ce17" table:formula="of:=[.G81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2">
          <table:table-cell table:style-name="ce5" office:value-type="string" calcext:value-type="string" table:number-columns-spanned="5" table:number-rows-spanned="1">
            <text:p>PAKIET 8</text:p>
          </table:table-cell>
          <table:covered-table-cell table:number-columns-repeated="2" table:style-name="ce16"/>
          <table:covered-table-cell table:style-name="ce42"/>
          <table:covered-table-cell table:style-name="ce54"/>
          <table:table-cell table:style-name="ce65"/>
          <table:table-cell table:style-name="ce16" table:number-columns-repeated="2"/>
          <table:table-cell/>
        </table:table-row>
        <table:table-row table:style-name="ro6"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Igły jednorazowego użytku, jałowe 0,5x25mm 25Gx1 Luer op. 100 szt.</text:p>
          </table:table-cell>
          <table:table-cell table:style-name="ce34" office:value-type="string" calcext:value-type="string">
            <text:p>op</text:p>
          </table:table-cell>
          <table:table-cell table:style-name="ce43" office:value-type="float" office:value="40" calcext:value-type="float">
            <text:p>4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83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2</text:p>
          </table:table-cell>
          <table:table-cell table:style-name="ce17" office:value-type="string" calcext:value-type="string">
            <text:p>Igły jednorazowego użytku, jałowe 0,6x25mm 23Gx1,25 Luer op. 100 szt.</text:p>
          </table:table-cell>
          <table:table-cell table:style-name="ce34" office:value-type="string" calcext:value-type="string">
            <text:p>op</text:p>
          </table:table-cell>
          <table:table-cell table:style-name="ce43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84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3</text:p>
          </table:table-cell>
          <table:table-cell table:style-name="ce17" office:value-type="string" calcext:value-type="string">
            <text:p>Igły jednorazowego użytku, jałowe 0,7 x 40mm 22G x 1,5 Luer op. 100 szt.</text:p>
          </table:table-cell>
          <table:table-cell table:style-name="ce34" office:value-type="string" calcext:value-type="string">
            <text:p>op</text:p>
          </table:table-cell>
          <table:table-cell table:style-name="ce43" office:value-type="float" office:value="15" calcext:value-type="float">
            <text:p>15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85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4</text:p>
          </table:table-cell>
          <table:table-cell table:style-name="ce17" office:value-type="string" calcext:value-type="string">
            <text:p>Igły jednorazowego użytku, jałowe 0,8 x 40 mm 21Gx1,5 Luer op. 100 szt.</text:p>
          </table:table-cell>
          <table:table-cell table:style-name="ce34" office:value-type="string" calcext:value-type="string">
            <text:p>op</text:p>
          </table:table-cell>
          <table:table-cell table:style-name="ce43" office:value-type="float" office:value="39" calcext:value-type="float">
            <text:p>39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86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5</text:p>
          </table:table-cell>
          <table:table-cell table:style-name="ce17" office:value-type="string" calcext:value-type="string">
            <text:p>Igły jednorazowego użytku, jałowe 1,2 x 40mm 18G x 1,5 Luer op. 100 szt.</text:p>
          </table:table-cell>
          <table:table-cell table:style-name="ce34" office:value-type="string" calcext:value-type="string">
            <text:p>op</text:p>
          </table:table-cell>
          <table:table-cell table:style-name="ce43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87]*1.08" office:value-type="float" office:value="0" calcext:value-type="float">
            <text:p>0,00</text:p>
          </table:table-cell>
          <table:table-cell/>
        </table:table-row>
        <table:table-row table:style-name="ro7">
          <table:table-cell table:style-name="ce7" office:value-type="string" calcext:value-type="string">
            <text:p>6</text:p>
          </table:table-cell>
          <table:table-cell table:style-name="ce20" office:value-type="string" calcext:value-type="string">
            <text:p>Jednorazowa Igła doszpikowa typu Bone Injection Gun dla dorosłych. </text:p>
            <text:p>Igła typu Luer Lock G15, 33,3 mm 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20" table:formula="of:=[.G88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7">
          <table:table-cell table:style-name="ce7" office:value-type="string" calcext:value-type="string">
            <text:p>7</text:p>
          </table:table-cell>
          <table:table-cell table:style-name="ce20" office:value-type="string" calcext:value-type="string">
            <text:p>Jednorazowa Igła doszpikowa typu Bone Injection Gun dla dzieci.</text:p>
            <text:p>Igła typu Luer Lock G 18, 23,6 m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10" calcext:value-type="float">
            <text:p>1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20" table:formula="of:=[.G89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6">
          <table:table-cell table:style-name="ce7" office:value-type="string" calcext:value-type="string">
            <text:p>8</text:p>
          </table:table-cell>
          <table:table-cell table:style-name="ce17" office:value-type="string" calcext:value-type="string">
            <text:p>Strzykawki jednorazowego użytku dwuczęściowe jałowe <text:s/>apirogenne sterylizowane tlenkiem etylu 2 ml op. 100 szt.</text:p>
          </table:table-cell>
          <table:table-cell table:style-name="ce34" office:value-type="string" calcext:value-type="string">
            <text:p>op.</text:p>
          </table:table-cell>
          <table:table-cell table:style-name="ce43" office:value-type="float" office:value="50" calcext:value-type="float">
            <text:p>5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90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9</text:p>
          </table:table-cell>
          <table:table-cell table:style-name="ce17" office:value-type="string" calcext:value-type="string">
            <text:p>Strzykawki jednorazowego użytku dwuczęściowe jałowe apirogenne sterylizowane tlenkiem etylu 5 ml op. 100 szt.</text:p>
          </table:table-cell>
          <table:table-cell table:style-name="ce34" office:value-type="string" calcext:value-type="string">
            <text:p>op.</text:p>
          </table:table-cell>
          <table:table-cell table:style-name="ce43" office:value-type="float" office:value="40" calcext:value-type="float">
            <text:p>4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91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7" office:value-type="string" calcext:value-type="string">
            <text:p>Strzykawki jednorazowego użytku dwuczęściowe jałowe apirogenne sterylizowane tlenkiem etylu 10 ml op. 100 szt.</text:p>
          </table:table-cell>
          <table:table-cell table:style-name="ce34" office:value-type="string" calcext:value-type="string">
            <text:p>op.</text:p>
          </table:table-cell>
          <table:table-cell table:style-name="ce43" office:value-type="float" office:value="40" calcext:value-type="float">
            <text:p>4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92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11</text:p>
          </table:table-cell>
          <table:table-cell table:style-name="ce17" office:value-type="string" calcext:value-type="string">
            <text:p>Strzykawki jednorazowego użytku dwuczęściowe jałowe apirogenne sterylizowane tlenkiem etylu 20 ml op. 80 szt.</text:p>
          </table:table-cell>
          <table:table-cell table:style-name="ce34" office:value-type="string" calcext:value-type="string">
            <text:p>op.</text:p>
          </table:table-cell>
          <table:table-cell table:style-name="ce43" office:value-type="float" office:value="30" calcext:value-type="float">
            <text:p>30</text:p>
          </table:table-cell>
          <table:table-cell table:style-name="ce55" office:value-type="float" office:value="8" calcext:value-type="float">
            <text:p>8</text:p>
          </table:table-cell>
          <table:table-cell table:style-name="ce75"/>
          <table:table-cell table:style-name="ce83"/>
          <table:table-cell table:style-name="ce17" table:formula="of:=[.G93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2</text:p>
          </table:table-cell>
          <table:table-cell table:style-name="ce20" office:value-type="string" calcext:value-type="string">
            <text:p>Przyrząd do wielokrotnego pobierania leku z fiolki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350" calcext:value-type="float">
            <text:p>350</text:p>
          </table:table-cell>
          <table:table-cell table:style-name="ce57" office:value-type="float" office:value="8" calcext:value-type="float">
            <text:p>8</text:p>
          </table:table-cell>
          <table:table-cell table:style-name="ce77"/>
          <table:table-cell table:style-name="ce84"/>
          <table:table-cell table:style-name="ce20" table:formula="of:=[.G94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13</text:p>
          </table:table-cell>
          <table:table-cell table:style-name="ce18" office:value-type="string" calcext:value-type="string">
            <text:p>Szpatułki drewniane – jałowe, pakowane pojedynczo (opakowanie zbiorcze po 100 szt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130" calcext:value-type="float">
            <text:p>130</text:p>
          </table:table-cell>
          <table:table-cell table:style-name="ce56" office:value-type="float" office:value="8" calcext:value-type="float">
            <text:p>8</text:p>
          </table:table-cell>
          <table:table-cell table:style-name="ce67"/>
          <table:table-cell table:style-name="ce80"/>
          <table:table-cell table:style-name="ce90" table:formula="of:=[.G95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14</text:p>
          </table:table-cell>
          <table:table-cell table:style-name="ce20" office:value-type="string" calcext:value-type="string">
            <text:p>Nakłuwacz igłowy – jednorazowy, do uzyskania próbek krwi włośniczkowej, do badania poziomu glukozy. ROZMIAR 21G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5000" calcext:value-type="float">
            <text:p>5 000</text:p>
          </table:table-cell>
          <table:table-cell table:style-name="ce57" office:value-type="float" office:value="8" calcext:value-type="float">
            <text:p>8</text:p>
          </table:table-cell>
          <table:table-cell table:style-name="ce75"/>
          <table:table-cell table:style-name="ce84"/>
          <table:table-cell table:style-name="ce17" table:formula="of:=[.G96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5</text:p>
          </table:table-cell>
          <table:table-cell table:style-name="ce18" office:value-type="string" calcext:value-type="string">
            <text:p>Ostrze chirurgiczne NR 11 (100szt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97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6</text:p>
          </table:table-cell>
          <table:table-cell table:style-name="ce18" office:value-type="string" calcext:value-type="string">
            <text:p>Ostrze chirurgiczne NR 12 (100szt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98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7</text:p>
          </table:table-cell>
          <table:table-cell table:style-name="ce18" office:value-type="string" calcext:value-type="string">
            <text:p>Ostrze chirurgiczne NR 23 (100szt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99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18</text:p>
          </table:table-cell>
          <table:table-cell table:style-name="ce18" office:value-type="string" calcext:value-type="string">
            <text:p>Ostrze chirurgiczne NR 24 (100szt)</text:p>
          </table:table-cell>
          <table:table-cell table:style-name="ce35" office:value-type="string" calcext:value-type="string">
            <text:p>op</text:p>
          </table:table-cell>
          <table:table-cell table:style-name="ce44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9"/>
          <table:table-cell table:style-name="ce81"/>
          <table:table-cell table:style-name="ce90" table:formula="of:=[.G100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5" office:value-type="string" calcext:value-type="string" table:number-columns-spanned="5" table:number-rows-spanned="1">
            <text:p>PAKIET 9</text:p>
          </table:table-cell>
          <table:covered-table-cell table:number-columns-repeated="2" table:style-name="ce16"/>
          <table:covered-table-cell table:style-name="ce42"/>
          <table:covered-table-cell table:style-name="ce54"/>
          <table:table-cell table:style-name="ce65"/>
          <table:table-cell table:style-name="ce16" table:number-columns-repeated="2"/>
          <table:table-cell/>
        </table:table-row>
        <table:table-row table:style-name="ro16">
          <table:table-cell table:style-name="ce10" office:value-type="float" office:value="1" calcext:value-type="float">
            <text:p>1</text:p>
          </table:table-cell>
          <table:table-cell table:style-name="ce30" office:value-type="string" calcext:value-type="string">
            <text:p>JEDNORAZOWY ZESTAW PORODOWY: </text:p>
            <text:p>• 1 podkład chłonny 40 x 60 cm</text:p>
            <text:p>• 1 podkład papierowy niebieski 60 x 60 cm</text:p>
            <text:p>• 2 papierowe ręczniki do rąk 40 x 40 cm</text:p>
            <text:p>• 2 pary sterylnych rękawiczek lateksowych, rozmiar 7 – 7,5</text:p>
            <text:p>• 1 gruszka do odsysania wydzieliny, niebieska</text:p>
            <text:p>• 4 zaciski pępowinowe</text:p>
            <text:p>• 4 gaziki 15 x 15 cm</text:p>
            <text:p>• 1 nożyczki 12 cm</text:p>
            <text:p>• 1 opaska identyfikacyjna dla noworodków</text:p>
            <text:p>• 1 kocyk dla noworodka 100 x 60 cm</text:p>
            <text:p>• 2 chusteczki papierowe 11 x 20 cm</text:p>
            <text:p>• 1 pielucha dla noworodka</text:p>
            <text:p>• 1 podpaska higieniczna siatkowa 20 x 7 cm</text:p>
            <text:p>• 1 torba foliowa na łożysko żółta 50 x 38 cm</text:p>
            <text:p>• 1 śpiwór izolacyjny dla dzieci – o niezwykłych właściwościach technologii Reflexcell: termicznych, wiatroszczelnych i wodoodpornych, z samoprzylepnym zamknięciem ułatwiającym dostęp do noworodka 65 x 24 cm</text:p>
          </table:table-cell>
          <table:table-cell table:style-name="ce30" office:value-type="string" calcext:value-type="string">
            <text:p>op.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8" calcext:value-type="float">
            <text:p>8</text:p>
          </table:table-cell>
          <table:table-cell table:style-name="ce78"/>
          <table:table-cell table:style-name="ce86"/>
          <table:table-cell table:style-name="ce93" table:formula="of:=[.G102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2">
          <table:table-cell table:style-name="ce11" office:value-type="string" calcext:value-type="string" table:number-columns-spanned="5" table:number-rows-spanned="1">
            <text:p>PAKIET 10</text:p>
          </table:table-cell>
          <table:covered-table-cell table:number-columns-repeated="2" table:style-name="ce31"/>
          <table:covered-table-cell table:style-name="ce50"/>
          <table:covered-table-cell table:style-name="ce60"/>
          <table:table-cell table:style-name="ce79"/>
          <table:table-cell table:style-name="ce31" table:number-columns-repeated="2"/>
          <table:table-cell/>
        </table:table-row>
        <table:table-row table:style-name="ro2">
          <table:table-cell table:style-name="ce7" office:value-type="string" calcext:value-type="string">
            <text:p>1</text:p>
          </table:table-cell>
          <table:table-cell table:style-name="ce17" office:value-type="string" calcext:value-type="string">
            <text:p>Szyny Kramera 1500 x 100 m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100" calcext:value-type="float">
            <text:p>100</text:p>
          </table:table-cell>
          <table:table-cell table:style-name="ce55" office:value-type="float" office:value="8" calcext:value-type="float">
            <text:p>8</text:p>
          </table:table-cell>
          <table:table-cell table:style-name="ce66"/>
          <table:table-cell table:style-name="ce80"/>
          <table:table-cell table:style-name="ce89" table:formula="of:=[.G104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string" calcext:value-type="string">
            <text:p>2</text:p>
          </table:table-cell>
          <table:table-cell table:style-name="ce20" office:value-type="string" calcext:value-type="string">
            <text:p>Szyny Kramera 600 x 50 m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105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7" office:value-type="string" calcext:value-type="string">
            <text:p>3</text:p>
          </table:table-cell>
          <table:table-cell table:style-name="ce20" office:value-type="string" calcext:value-type="string">
            <text:p>Szyny Kramera 600 x 70 m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50" calcext:value-type="float">
            <text:p>50</text:p>
          </table:table-cell>
          <table:table-cell table:style-name="ce57" office:value-type="float" office:value="9" calcext:value-type="float">
            <text:p>9</text:p>
          </table:table-cell>
          <table:table-cell table:style-name="ce66"/>
          <table:table-cell table:style-name="ce68"/>
          <table:table-cell table:style-name="ce89" table:formula="of:=[.G106]*1.08" office:value-type="float" office:value="0" calcext:value-type="float">
            <text:p>0,00</text:p>
          </table:table-cell>
          <table:table-cell/>
        </table:table-row>
        <table:table-row table:style-name="ro2">
          <table:table-cell table:style-name="ce6" office:value-type="string" calcext:value-type="string">
            <text:p>4</text:p>
          </table:table-cell>
          <table:table-cell table:style-name="ce17" office:value-type="string" calcext:value-type="string">
            <text:p>Szyny Kramera 1000 x 100 mm</text:p>
          </table:table-cell>
          <table:table-cell table:style-name="ce34" office:value-type="string" calcext:value-type="string">
            <text:p>szt.</text:p>
          </table:table-cell>
          <table:table-cell table:style-name="ce43" office:value-type="float" office:value="100" calcext:value-type="float">
            <text:p>100</text:p>
          </table:table-cell>
          <table:table-cell table:style-name="ce55" office:value-type="float" office:value="8" calcext:value-type="float">
            <text:p>8</text:p>
          </table:table-cell>
          <table:table-cell table:style-name="ce66"/>
          <table:table-cell table:style-name="ce80"/>
          <table:table-cell table:style-name="ce89" table:formula="of:=[.G107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5</text:p>
          </table:table-cell>
          <table:table-cell table:style-name="ce20" office:value-type="string" calcext:value-type="string">
            <text:p>Szyna do unieruchomienia palców </text:p>
            <text:p>20mm x 230m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480" calcext:value-type="float">
            <text:p>48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108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6" office:value-type="string" calcext:value-type="string">
            <text:p>6</text:p>
          </table:table-cell>
          <table:table-cell table:style-name="ce20" office:value-type="string" calcext:value-type="string">
            <text:p>Szyna do unieruchomienia palców </text:p>
            <text:p>20mm x 460m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150" calcext:value-type="float">
            <text:p>15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109]*1.08" office:value-type="float" office:value="0" calcext:value-type="float">
            <text:p>0,00</text:p>
          </table:table-cell>
          <table:table-cell/>
        </table:table-row>
        <table:table-row table:style-name="ro6">
          <table:table-cell table:style-name="ce7" office:value-type="string" calcext:value-type="string">
            <text:p>7</text:p>
          </table:table-cell>
          <table:table-cell table:style-name="ce20" office:value-type="string" calcext:value-type="string">
            <text:p>Szyna do unieruchomienia palców </text:p>
            <text:p>50mm x 260mm</text:p>
          </table:table-cell>
          <table:table-cell table:style-name="ce36" office:value-type="string" calcext:value-type="string">
            <text:p>szt.</text:p>
          </table:table-cell>
          <table:table-cell table:style-name="ce45" office:value-type="float" office:value="150" calcext:value-type="float">
            <text:p>150</text:p>
          </table:table-cell>
          <table:table-cell table:style-name="ce57" office:value-type="float" office:value="8" calcext:value-type="float">
            <text:p>8</text:p>
          </table:table-cell>
          <table:table-cell table:style-name="ce66"/>
          <table:table-cell table:style-name="ce68"/>
          <table:table-cell table:style-name="ce89" table:formula="of:=[.G110]*1.08" office:value-type="float" office:value="0" calcext:value-type="float">
            <text:p>0,00</text:p>
          </table:table-cell>
          <table:table-cell/>
        </table:table-row>
        <table:table-row table:style-name="ro10">
          <table:table-cell table:style-name="ce9" office:value-type="string" calcext:value-type="string" table:number-columns-spanned="5" table:number-rows-spanned="1">
            <text:p>PAKIET 11</text:p>
          </table:table-cell>
          <table:covered-table-cell table:style-name="ce22"/>
          <table:covered-table-cell table:number-columns-repeated="2" table:style-name="ce38"/>
          <table:covered-table-cell table:style-name="ce61"/>
          <table:table-cell table:style-name="ce38" table:number-columns-repeated="3"/>
          <table:table-cell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32" office:value-type="string" calcext:value-type="string">
            <text:p>Kołnierz usztywniający dla dorosłych regulowany w kolorach MILITARNYCH (Czarno-zielony). Przechowywany w pozycji płaskiej z wywijaną żuchwą. Wielorazowy</text:p>
          </table:table-cell>
          <table:table-cell table:style-name="ce39" office:value-type="string" calcext:value-type="string">
            <text:p>szt</text:p>
          </table:table-cell>
          <table:table-cell table:style-name="ce51" office:value-type="float" office:value="40" calcext:value-type="float">
            <text:p>40</text:p>
          </table:table-cell>
          <table:table-cell table:style-name="ce39" office:value-type="float" office:value="8" calcext:value-type="float">
            <text:p>8</text:p>
          </table:table-cell>
          <table:table-cell table:style-name="ce32"/>
          <table:table-cell table:style-name="ce87"/>
          <table:table-cell table:style-name="ce94" table:formula="of:=[.G112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32" office:value-type="string" calcext:value-type="string">
            <text:p>Kołnierz usztywniający dla dzieci regulowany. Przechowywany w pozycji płaskiej z wywijaną żuchwą. Wielorazowy</text:p>
          </table:table-cell>
          <table:table-cell table:style-name="ce39" office:value-type="string" calcext:value-type="string">
            <text:p>szt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8" calcext:value-type="float">
            <text:p>8</text:p>
          </table:table-cell>
          <table:table-cell table:style-name="ce32"/>
          <table:table-cell table:style-name="ce87"/>
          <table:table-cell table:style-name="ce94" table:formula="of:=[.G113]*1.08" office:value-type="float" office:value="0" calcext:value-type="float">
            <text:p>0,00</text:p>
          </table:table-cell>
          <table:table-cell table:style-name="ce95" office:value-type="string" calcext:value-type="string">
            <text:p>Podać nazwę i producenta</text:p>
          </table:table-cell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ce88" table:formula="of:=SUM([.G6:.G113])" office:value-type="float" office:value="0" calcext:value-type="float">
            <text:p>0,00</text:p>
          </table:table-cell>
          <table:table-cell table:style-name="ce88" table:formula="of:=SUM([.H6:.H113])" office:value-type="float" office:value="0" calcext:value-type="float">
            <text:p>0,00</text:p>
          </table:table-cell>
          <table:table-cell/>
        </table:table-row>
        <table:table-row table:style-name="ro10" table:number-rows-repeated="1048461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1:13:30.162000000</meta:creation-date>
    <dc:date>2017-04-18T11:19:05.829000000</dc:date>
    <meta:editing-duration>PT5M35S</meta:editing-duration>
    <meta:editing-cycles>1</meta:editing-cycles>
    <meta:document-statistic meta:table-count="1" meta:cell-count="637" meta:object-count="0"/>
    <meta:generator>LibreOffice/5.2.6.2$Windows_x86 LibreOffice_project/a3100ed2409ebf1c212f5048fbe377c281438fdc</meta:generator>
  </office:meta>
</office:document-meta>
</file>