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officeooo:paragraph-rsid="00065796" style:font-name-asian="Yu Gothic UI Ligh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.715cm"/>
        </style:tab-stops>
      </style:paragraph-properties>
      <style:text-properties fo:font-weight="bold" officeooo:paragraph-rsid="00065796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weight="bold" officeooo:paragraph-rsid="00065796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065796" style:font-weight-asian="bold" style:font-size-complex="12pt" style:font-weight-complex="bold"/>
    </style:style>
    <style:style style:name="P5" style:family="paragraph" style:parent-style-name="Standard">
      <style:text-properties fo:font-weight="bold" officeooo:paragraph-rsid="00065796" style:font-weight-asian="bold" style:font-size-complex="12pt" style:font-weight-complex="bold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font-weight="bold" officeooo:paragraph-rsid="00065796" style:language-asian="en" style:country-asian="US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65796" style:letter-kerning="true" style:font-name-asian="Calibri" style:language-asian="en" style:country-asian="US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officeooo:paragraph-rsid="00065796" style:font-size-complex="12pt"/>
    </style:style>
    <style:style style:name="P10" style:family="paragraph" style:parent-style-name="Standard">
      <style:paragraph-properties fo:line-height="150%"/>
      <style:text-properties officeooo:paragraph-rsid="00065796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065796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65796" style:font-size-complex="12pt"/>
    </style:style>
    <style:style style:name="P13" style:family="paragraph" style:parent-style-name="Standard">
      <style:paragraph-properties fo:orphans="0" fo:widows="0"/>
      <style:text-properties officeooo:paragraph-rsid="00065796" style:font-size-complex="12pt"/>
    </style:style>
    <style:style style:name="P14" style:family="paragraph" style:parent-style-name="Standard">
      <style:text-properties officeooo:paragraph-rsid="00065796" style:font-size-complex="12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officeooo:paragraph-rsid="00065796"/>
    </style:style>
    <style:style style:name="P16" style:family="paragraph" style:parent-style-name="Standard">
      <style:paragraph-properties fo:text-align="justify" style:justify-single-word="false" fo:orphans="0" fo:widows="0"/>
      <style:text-properties officeooo:paragraph-rsid="00065796"/>
    </style:style>
    <style:style style:name="P17" style:family="paragraph" style:parent-style-name="Standard">
      <style:paragraph-properties fo:orphans="0" fo:widows="0"/>
      <style:text-properties officeooo:paragraph-rsid="00065796"/>
    </style:style>
    <style:style style:name="P18" style:family="paragraph" style:parent-style-name="Standard">
      <style:paragraph-properties fo:text-align="center" style:justify-single-word="false"/>
      <style:text-properties officeooo:paragraph-rsid="00065796"/>
    </style:style>
    <style:style style:name="P19" style:family="paragraph" style:parent-style-name="Standard">
      <style:paragraph-properties fo:text-align="center" style:justify-single-word="false"/>
      <style:text-properties fo:color="#000000" officeooo:paragraph-rsid="00065796" style:font-name-asian="Calibri" style:language-asian="en" style:country-asian="US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065796" style:font-name-asian="Calibri" style:language-asian="en" style:country-asian="US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065796" style:font-name-asian="Calibri" style:language-asian="en" style:country-asian="US" style:font-size-complex="12pt" style:font-weight-complex="bold"/>
    </style:style>
    <style:style style:name="P22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065796" style:font-weight-asian="bold" style:font-size-complex="12pt"/>
    </style:style>
    <style:style style:name="P23" style:family="paragraph" style:parent-style-name="Standard">
      <style:paragraph-properties fo:margin-left="0cm" fo:margin-right="1.007cm" fo:line-height="150%" fo:text-indent="0cm" style:auto-text-indent="false"/>
      <style:text-properties officeooo:paragraph-rsid="00065796" style:font-size-complex="12pt"/>
    </style:style>
    <style:style style:name="P24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065796" style:font-size-complex="12pt"/>
    </style:style>
    <style:style style:name="P25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065796" style:font-size-complex="12pt"/>
    </style:style>
    <style:style style:name="P26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27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28" style:family="paragraph" style:parent-style-name="Standard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29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065796" style:font-size-complex="12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fo:font-weight="bold" officeooo:paragraph-rsid="00065796" style:font-weight-asian="bold" style:font-size-complex="12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65796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65796" style:font-size-complex="12pt"/>
    </style:style>
    <style:style style:name="P33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065796" style:font-size-complex="12pt"/>
    </style:style>
    <style:style style:name="P34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065796" style:font-size-complex="12pt"/>
    </style:style>
    <style:style style:name="P35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36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37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65796" style:font-size-complex="12pt" style:font-weight-complex="bold"/>
    </style:style>
    <style:style style:name="P38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size-complex="12pt" style:font-weight-complex="bold"/>
    </style:style>
    <style:style style:name="P39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40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41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42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43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65796" style:font-name-asian="Calibri" style:language-asian="en" style:country-asian="US" style:font-size-complex="12pt"/>
    </style:style>
    <style:style style:name="P44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45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/>
    </style:style>
    <style:style style:name="P46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065796"/>
    </style:style>
    <style:style style:name="P47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/>
    </style:style>
    <style:style style:name="P48" style:family="paragraph" style:parent-style-name="Standard">
      <style:paragraph-properties fo:margin-left="0.751cm" fo:margin-right="0cm" fo:text-indent="-0.751cm" style:auto-text-indent="false"/>
      <style:text-properties officeooo:paragraph-rsid="00065796"/>
    </style:style>
    <style:style style:name="P49" style:family="paragraph" style:parent-style-name="Standard">
      <style:paragraph-properties fo:margin-left="0.116cm" fo:margin-right="0cm" fo:text-indent="0cm" style:auto-text-indent="false"/>
      <style:text-properties officeooo:paragraph-rsid="00065796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065796" style:font-size-complex="12pt" style:font-weight-complex="bold"/>
    </style:style>
    <style:style style:name="P52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065796" style:font-size-complex="12pt"/>
    </style:style>
    <style:style style:name="P53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065796" style:font-size-complex="12pt"/>
    </style:style>
    <style:style style:name="P54" style:family="paragraph" style:parent-style-name="Standard">
      <style:paragraph-properties fo:margin-left="0.501cm" fo:margin-right="0cm" fo:text-indent="0cm" style:auto-text-indent="false"/>
      <style:text-properties officeooo:paragraph-rsid="00065796" style:font-size-complex="12pt"/>
    </style:style>
    <style:style style:name="P55" style:family="paragraph" style:parent-style-name="Standard" style:list-style-name="">
      <style:paragraph-properties fo:margin-left="1.386cm" fo:margin-right="0cm" fo:text-indent="0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56" style:family="paragraph" style:parent-style-name="Standard" style:list-style-name="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065796"/>
    </style:style>
    <style:style style:name="P57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065796"/>
    </style:style>
    <style:style style:name="P58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65796"/>
    </style:style>
    <style:style style:name="P59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60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065796" style:font-size-complex="12pt"/>
    </style:style>
    <style:style style:name="P61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065796"/>
    </style:style>
    <style:style style:name="P62" style:family="paragraph" style:parent-style-name="Standard">
      <style:paragraph-properties fo:margin-left="0.751cm" fo:margin-right="0cm" fo:text-indent="0cm" style:auto-text-indent="false"/>
      <style:text-properties officeooo:paragraph-rsid="00065796" style:font-name-asian="Calibri" style:language-asian="en" style:country-asian="US" style:font-size-complex="12pt"/>
    </style:style>
    <style:style style:name="P63" style:family="paragraph" style:parent-style-name="Standard">
      <style:paragraph-properties fo:margin-left="0cm" fo:margin-right="-0.004cm" fo:text-indent="0cm" style:auto-text-indent="false"/>
      <style:text-properties officeooo:paragraph-rsid="00065796" style:font-size-complex="12pt"/>
    </style:style>
    <style:style style:name="P64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065796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indent="0.501cm" style:auto-text-indent="false"/>
      <style:text-properties fo:font-weight="bold" officeooo:paragraph-rsid="00065796" style:font-weight-asian="bold" style:font-size-complex="12pt" style:font-weight-complex="bold"/>
    </style:style>
    <style:style style:name="P66" style:family="paragraph" style:parent-style-name="Text_20_body"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67" style:family="paragraph" style:parent-style-name="WW-Kolorowa_20_lista_20__2014__20_akcent_20_1">
      <style:text-properties officeooo:paragraph-rsid="00065796" style:font-name-asian="Calibri" style:language-asian="en" style:country-asian="US" style:font-size-complex="12pt" style:font-weight-complex="bold"/>
    </style:style>
    <style:style style:name="P68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65796"/>
    </style:style>
    <style:style style:name="P69" style:family="paragraph" style:parent-style-name="WW-Kolorowa_20_lista_20__2014__20_akcent_20_1" style:master-page-name="Konwertuj_20_2">
      <style:paragraph-properties fo:margin-left="0cm" fo:margin-right="0cm" fo:text-align="end" style:justify-single-word="false" fo:text-indent="0cm" style:auto-text-indent="false" style:page-number="auto"/>
      <style:text-properties fo:font-weight="bold" officeooo:paragraph-rsid="00065796" style:font-name-asian="Yu Gothic UI Light" style:font-weight-asian="bold"/>
    </style:style>
    <style:style style:name="P70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65796"/>
    </style:style>
    <style:style style:name="P71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72" style:family="paragraph" style:parent-style-name="Tekst_20_podstawowy_20_3">
      <style:paragraph-properties fo:text-align="justify" style:justify-single-word="false"/>
      <style:text-properties fo:font-weight="bold" officeooo:paragraph-rsid="00065796" style:font-weight-asian="bold" style:font-size-complex="12pt" style:font-weight-complex="bold"/>
    </style:style>
    <style:style style:name="P73" style:family="paragraph" style:parent-style-name="Default">
      <style:paragraph-properties fo:text-align="justify" style:justify-single-word="false"/>
      <style:text-properties fo:color="#000000" style:font-name="Times New Roman" officeooo:paragraph-rsid="00065796" style:font-name-complex="Times New Roman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5" style:family="text">
      <style:text-properties fo:font-weight="bold" style:letter-kerning="true" style:font-name-asian="Calibri" style:language-asian="en" style:country-asian="US" style:font-weight-asian="bold" style:font-size-complex="12pt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style:letter-kerning="true" style:font-weight-complex="bold"/>
    </style:style>
    <style:style style:name="T9" style:family="text">
      <style:text-properties fo:font-style="italic" style:font-style-asian="italic" style:font-size-complex="12pt" style:font-style-complex="italic"/>
    </style:style>
    <style:style style:name="T10" style:family="text">
      <style:text-properties fo:color="#000000" style:font-name-asian="Calibri" style:language-asian="en" style:country-asian="US" style:font-name-complex="Times New Roman" style:font-size-complex="12pt" style:font-weight-complex="bold"/>
    </style:style>
    <style:style style:name="T11" style:family="text">
      <style:text-properties style:font-name-asian="Calibri" style:language-asian="en" style:country-asian="US"/>
    </style:style>
    <style:style style:name="T12" style:family="text">
      <style:text-properties style:font-name-asian="Calibri" style:language-asian="en" style:country-asian="US" style:font-size-complex="12pt"/>
    </style:style>
    <style:style style:name="T13" style:family="text">
      <style:text-properties style:font-name-asian="Calibri" style:language-asian="en" style:country-asian="US" style:font-size-complex="12pt" style:font-weight-complex="bold"/>
    </style:style>
    <style:style style:name="T14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5" style:family="text">
      <style:text-properties style:font-name="Arial Narrow" fo:font-size="11pt" style:font-size-asian="11pt" style:font-name-complex="Arial Narrow" style:font-size-complex="11pt"/>
    </style:style>
    <style:style style:name="T16" style:family="text">
      <style:text-properties fo:language="pl" fo:country="PL" style:language-asian="zh" style:country-asian="CN" style:font-size-complex="12pt" style:language-complex="ar" style:country-complex="SA"/>
    </style:style>
    <style:style style:name="T17" style:family="text">
      <style:text-properties fo:letter-spacing="-0.007cm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MSPR/ZP/ZC/3/2017</text:p>
      <text:p text:style-name="P10">Załącznik nr 5</text:p>
      <text:p text:style-name="P9"><text:s/></text:p>
      <text:p text:style-name="P2">Wzór istotnych postanowień umowy</text:p>
      <text:p text:style-name="P22">Nr MSRP/ZP/ZC/3/2017</text:p>
      <text:p text:style-name="P22">zawarta w dniu ………………………… w Gdyni</text:p>
      <text:p text:style-name="P23">pomiędzy: </text:p>
      <text:p text:style-name="P15"><text:span text:style-name="T1">Samodzielnym Publicznym Zakładem Opieki Zdrowotnej Miejską Stacją Pogotowia Ratunkowego w Gdyni przy ul. Żwirki i Wigury 14; 81-394 Gdynia</text:span><text:span text:style-name="T6">; wpisanym do Rejestru Stowarzyszeń, innych Organizacji Społecznych i Zawodowych, Fundacji oraz Samodzielnych Publicznych Zakładów Opieki Zdrowotnej Krajowego Rejestru Sądowego przez Sąd Rejonowy Gdańsk-Północ w Gdańsku, VIII Wydział Gospodarczy Krajowego Rejestru Sądowego pod nr KRS 0000011428, NIP 5861986956, REGON 190502151, w imieniu którego działa:</text:span></text:p>
      <text:p text:style-name="P6">Dyrektor Beata Pająk – Michalik,</text:p>
      <text:p text:style-name="P16"><text:span text:style-name="T6">zwanym dalej </text:span><text:span text:style-name="T1">Zamawiającym </text:span></text:p>
      <text:p text:style-name="P11">a</text:p>
      <text:p text:style-name="P3"/>
      <text:p text:style-name="P13">……………………………………………………………………</text:p>
      <text:p text:style-name="P13">reprezentowany przez………………………………..</text:p>
      <text:p text:style-name="P17"><text:span text:style-name="T6">zwanym dalej </text:span><text:span text:style-name="T2">Wykonawcą</text:span></text:p>
      <text:p text:style-name="P13"/>
      <text:p text:style-name="P13">została zawarta umowa o następującej treści: </text:p>
      <text:p text:style-name="P4"/>
      <text:p text:style-name="P18"><text:span text:style-name="T4">§ </text:span><text:span text:style-name="T2">1 </text:span></text:p>
      <text:p text:style-name="P68"><text:span text:style-name="T6">Przedmiotem umowy jest sukcesywna dostawa </text:span><text:span text:style-name="T2">materiałów medycznych</text:span><text:span text:style-name="T8"> dla potrzeb </text:span><text:span text:style-name="T6">Zamawiającego, wyłoniona na drodze postępowania ofertowego w</text:span><text:span text:style-name="T9"> </text:span><text:span text:style-name="T6">asortymencie, cenie oraz wymaganiach określonych w Załączniku nr 1 do Umowy (formularz asortymentowo – cenowy). </text:span></text:p>
      <text:p text:style-name="P7"/>
      <text:p text:style-name="P18"><text:span text:style-name="T4">§ </text:span><text:span text:style-name="T2">2</text:span></text:p>
      <text:p text:style-name="P73">Niniejszą umowę strony zawierają na czas określony od dnia ………2017 r. do ……2018 r., tj. 12 miesięcy.</text:p>
      <text:p text:style-name="P19"/>
      <text:p text:style-name="P18"><text:span text:style-name="T4">§ </text:span><text:span text:style-name="T2">3</text:span></text:p>
      <text:list xml:id="list985256051846118330" text:style-name="WW8Num21">
        <text:list-item>
          <text:p text:style-name="P24">Wykonawca oświadcza, że przedmiot zamówienia posiada wszelkie niezbędne certyfikaty, atesty bądź aprobaty właściwych urzędów. </text:p>
        </text:list-item>
        <text:list-item>
          <text:p text:style-name="P26">W okresie obowiązywania niniejszej umowy Wykonawca zobowiązuje się do utrzymywania stałej jakości oraz technicznych wymogów oferowanego asortymentu jak również stałości cen przez cały okres trwania umowy. </text:p>
        </text:list-item>
        <text:list-item>
          <text:p text:style-name="P26">Strony dopuszczają możliwość zmiany cen na korzystniejszą dla Zamawiającego (w ramach, tzw. promocji okresowych) w trakcie trwania umowy, bez konieczności starań ze strony Zamawiającego i aneksowania umowy.</text:p>
        </text:list-item>
        <text:list-item>
          <text:p text:style-name="P26">Zamawiający w trakcie trwania umowy może korzystać z przesunięć ilościowych asortymentu według bieżących potrzeb i celowości ich zakupu.</text:p>
        </text:list-item>
        <text:list-item>
          <text:p text:style-name="P26">Zamawiający zastrzega sobie, iż faktyczna wielkość zrealizowanych dostaw będzie zależna od jego potrzeb. Przedmiot zamówienia jest określony kalkulacyjnymi wielkościami, które nie mogą stanowić podstawy do roszczeń ze strony Wykonawcy w przypadku mniejszego zrealizowania dostaw przez Zamawiającego.</text:p>
        </text:list-item>
      </text:list>
      <text:p text:style-name="P28"><text:soft-page-break/></text:p>
      <text:p text:style-name="P18"><text:span text:style-name="T4">§ </text:span><text:span text:style-name="T2">4</text:span></text:p>
      <text:list xml:id="list3601135481157086788" text:style-name="WW8Num15">
        <text:list-item>
          <text:p text:style-name="P29">Zamawiający upoważnia do kontaktów z Wykonawcą: </text:p>
        </text:list-item>
      </text:list>
      <text:p text:style-name="P30">Paweł Molendowski Tel.mob. 501 189 189,</text:p>
      <text:p text:style-name="P30">e-mail: zamowienia@pogotowie.gdynia.pl</text:p>
      <text:list xml:id="list111228595969768" text:continue-numbering="true" text:style-name="WW8Num15">
        <text:list-item>
          <text:p text:style-name="P33">Zamawiający upoważnia do odbioru partii przedmiotu zamówienia : </text:p>
        </text:list-item>
      </text:list>
      <text:p text:style-name="P30">Paweł Molendowski Tel.mob. 501 189 189,</text:p>
      <text:p text:style-name="P30">e-mail: zamowienia@pogotowie.gdynia.pl</text:p>
      <text:list xml:id="list111227575026120" text:continue-numbering="true" text:style-name="WW8Num15">
        <text:list-item>
          <text:p text:style-name="P33">Wykonawca upoważnia do kontaktów z Zamawiającym: </text:p>
        </text:list-item>
      </text:list>
      <text:p text:style-name="P31"><text:span text:style-name="T6">………………………………….. <text:s text:c="2"/>tel.: ………………..…..,</text:span></text:p>
      <text:p text:style-name="P32">e-mail.………………………….……</text:p>
      <text:list xml:id="list111227004622226" text:continue-numbering="true" text:style-name="WW8Num15">
        <text:list-item>
          <text:p text:style-name="P33">Ewentualna zmiana osoby, o której mowa w ust. 1,2 lub 3 wymaga formy pisemnej.</text:p>
        </text:list-item>
      </text:list>
      <text:p text:style-name="P20"/>
      <text:p text:style-name="P18"><text:span text:style-name="T4">§ </text:span><text:span text:style-name="T2">5 </text:span></text:p>
      <text:list xml:id="list7753540679603988895" text:style-name="WW8Num23">
        <text:list-item>
          <text:p text:style-name="P35">Wykonawca zobowiązuje się do dostarczania Zamawiającemu przedmiotu zamówienia zgodnego z opisem wynikającym z załącznika do umowy, wraz z rozładunkiem i wniesieniem na miejsce wskazane przez Zamawiającego własnym staraniem, na własne ryzyko i koszt bez obciążania z tego tytułu Zamawiającego dodatkowymi kosztami.</text:p>
        </text:list-item>
        <text:list-item>
          <text:p text:style-name="P35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35">Odbiór przedmiotu zamówienia zostanie dokonany przez upoważnionych przed­stawicieli Zamawiającego z udziałem upoważnionego przedstawiciela Wykonawcy.</text:p>
        </text:list-item>
        <text:list-item>
          <text:p text:style-name="P35">Dostawy odbywać się będą etapami, w terminach uzgodnionych z Zamawiającym <text:s/>każdorazowo na podstawie zamówienia składanego emailem.</text:p>
        </text:list-item>
        <text:list-item>
          <text:p text:style-name="P34">Zamówienie określać będzie przedmiot zamówienia wraz z potrzebną ilością. </text:p>
        </text:list-item>
        <text:list-item>
          <text:p text:style-name="P34">Termin realizacji zamówienia nie może przekroczyć 5 dni roboczych, licząc od dnia złożenia zamówienia. <text:s/></text:p>
        </text:list-item>
        <text:list-item>
          <text:p text:style-name="P34">Termin realizacji zamówienia w trybie pilnym strony ustalają na 2 dni robocze, licząc od daty złożenia zamówienia. </text:p>
        </text:list-item>
        <text:list-item>
          <text:p text:style-name="P40">Jeśli termin dostarczenia przypada na dzień świąteczny bądź dzień wolny od pracy zapotrzebowanie zrealizowane będzie w pierwszym następującym po nim dniu roboczym.</text:p>
        </text:list-item>
        <text:list-item>
          <text:p text:style-name="P34">Do każdej dostawy Wykonawca dołączy dokument dostawy i fakturę. </text:p>
        </text:list-item>
        <text:list-item>
          <text:p text:style-name="P45"><text:span text:style-name="T6">Ilość zamówionego towaru będzie wynikała z bieżących i uzasadnionych potrzeb Zamawiającego</text:span><text:span text:style-name="T7">, co jest równoważne z możliwością nie zrealizowania przedmiotu umowy w całości oraz w ilościach określonych w ofercie.</text:span></text:p>
        </text:list-item>
        <text:list-item>
          <text:p text:style-name="P35">Opóźnienie zapłaty należności za dostarczony towar nie upoważnia Wykonawcy do wstrzymania dostawy kolejnych partii towaru.</text:p>
        </text:list-item>
        <text:list-item>
          <text:p text:style-name="P45"><text:span text:style-name="T6">W przypadku nie wywiązania się z zamówienia w wyznaczonym terminie,</text:span><text:span text:style-name="T1"> </text:span><text:span text:style-name="T6">Zamawiający może niezależnie od pozostałych uprawnień wynikających z niniejszej umowy dokonać zakupu zamówionego towaru u innego Dostawcy, obciążając Wykonawcę różnicą w cenie między ceną zakupu a ceną z oferty przetargowej.</text:span></text:p>
        </text:list-item>
      </text:list>
      <text:p text:style-name="P12"/>
      <text:p text:style-name="P8">§ 6</text:p>
      <text:list xml:id="list4106194071860575524" text:style-name="WW8Num14">
        <text:list-item>
          <text:p text:style-name="P46">Określona ilość w załączniku nr 1 do niniejszej umowy stanowi wielkość szacunkową, uzależnioną od liczby przyjętych pacjentów, posiadanych środków finansowych. Na podstawie wymienionych przesłanek określone w załączniku nr 1 do niniejszej umowy szacunkowe ilości mogą ulec zmniejszeniu i mogą zostać zredukowane do faktycznych potrzeb. W przypadku zmniejszenia szacunkowych ilości wskazanych w załączniku nr 1, Wykonawcy nie będą przysługiwać żadne roszczenia z tym zawiązane. </text:p>
        </text:list-item>
        <text:list-item>
          <text:p text:style-name="P70"><text:soft-page-break/>Szacunkowe wynagrodzenie za wykonanie przedmiotu umowy ustala się w wysokości, netto……………….PLN(słownie:……………………………………………….) plus należny podatek VAT, zgodnie z formularzem ofertowym.</text:p>
        </text:list-item>
        <text:list-item>
          <text:p text:style-name="P46">W przypadku zmniejszenia (nie osiągnięcia) szacunkowych kwot wskazanych w ust.2 Wykonawcy nie będą przysługiwać żadne roszczenia z tym związane </text:p>
        </text:list-item>
        <text:list-item>
          <text:p text:style-name="P46">Obniżenie ceny produktów będących przedmiotem umowy nie wymaga aneksu. </text:p>
        </text:list-item>
        <text:list-item>
          <text:p text:style-name="P46">W zakresie nieuregulowanym w niniejszej umowie dotyczącym jakości i parametrów przedmiotu umowy mają zastosowanie zapisy SIWZ. </text:p>
        </text:list-item>
        <text:list-item>
          <text:p text:style-name="P71">Podstawę do wystawienia przez Wykonawcę faktury stanowić będzie Protokół zdawczo-odbiorczy stwierdzający odbiór przed­miotu umowy bez uwag i zastrzeżeń.</text:p>
        </text:list-item>
        <text:list-item>
          <text:p text:style-name="P70"><text:span text:style-name="T6">Zamawiający przekaże należność przelewem na rachunek bankowy Wykonawcy wskazany</text:span> <text:span text:style-name="T6">w treści faktur, każdorazowo po zrealizowanej dostawie i w terminie </text:span><text:span text:style-name="T7">30 dni</text:span><text:span text:style-name="T6"> od daty doręczenia prawidłowo wystawionej faktury.</text:span></text:p>
        </text:list-item>
        <text:list-item>
          <text:p text:style-name="P70">Termin płatności uważa się za zachowany w dniu obciążenia rachunku bankowego Zamawiającego.</text:p>
        </text:list-item>
      </text:list>
      <text:p text:style-name="P48"><text:span text:style-name="T14"><text:s/></text:span><text:span text:style-name="T15">4</text:span><text:span text:style-name="T6">. <text:s text:c="2"/>Wynagrodzenie ustalone w ust. 1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span></text:p>
      <text:p text:style-name="P49">5. <text:s text:c="2"/>Wykonawca nie może żądać podwyższenia wynagrodzenia.</text:p>
      <text:p text:style-name="P49">6. <text:s text:c="2"/>Zmiany podatku VAT i wszelkich innych opłat obciążają Wykonawcę.</text:p>
      <text:p text:style-name="P48"><text:span text:style-name="T14"><text:s/></text:span><text:span text:style-name="T15">7. <text:s text:c="2"/></text:span><text:span text:style-name="T16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span></text:p>
      <text:p text:style-name="P67"/>
      <text:p text:style-name="P50">§ 7</text:p>
      <text:list xml:id="list8798561778522665958" text:style-name="WW8Num19">
        <text:list-item>
          <text:p text:style-name="P41">Zamawiający w trakcie obowiązywania umowy może skorzystać z prawa opcji i powiększyć ilość realizowanych dostaw, jednak nie więcej niż 15% wartości umowy.</text:p>
        </text:list-item>
        <text:list-item>
          <text:p text:style-name="P41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42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41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41">Zwiększenie w ramach prawa opcji ilości realizowanych dostaw stanowiących przedmiot umowy, nie wymaga sporządzenia aneksu do niniejszej umowy.</text:p>
        </text:list-item>
      </text:list>
      <text:p text:style-name="P51"><text:s text:c="7"/></text:p>
      <text:p text:style-name="P50">§ 8</text:p>
      <text:list xml:id="list8080863707966074634" text:style-name="WW8Num11">
        <text:list-item>
          <text:p text:style-name="P27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27">Wykonawca ponosi odpowiedzialność także za szkody powstałe podczas transportu.</text:p>
        </text:list-item>
        <text:list-item>
          <text:p text:style-name="P27">Zamawiającemu przysługuje prawo odmowy przyjęcia towaru w przypadku: </text:p>
        </text:list-item>
      </text:list>
      <text:list xml:id="list2416479917625842048" text:style-name="WW8Num6">
        <text:list-item>
          <text:list>
            <text:list-item>
              <text:list>
                <text:list-item>
                  <text:p text:style-name="P52">dostarczenia towaru złej jakości, w tym nieposiadającego określonego w <text:s text:c="2"/>umowie terminu <text:s/>przydatności do użytku, </text:p>
                </text:list-item>
                <text:list-item>
                  <text:p text:style-name="P52"><text:soft-page-break/>dostarczenie towaru niezgodnego z umową lub zamówieniem, </text:p>
                </text:list-item>
                <text:list-item>
                  <text:p text:style-name="P52">dostarczenie towaru z opóźnieniem, </text:p>
                </text:list-item>
                <text:list-item>
                  <text:p text:style-name="P52">dostarczenie towaru w nie oryginalnym opakowaniu, </text:p>
                </text:list-item>
                <text:list-item>
                  <text:p text:style-name="P52">dostarczenie uszkodzonego towaru. <text:s/></text:p>
                </text:list-item>
              </text:list>
            </text:list-item>
          </text:list>
        </text:list-item>
      </text:list>
      <text:list xml:id="list111228477671832" text:continue-list="list8080863707966074634" text:style-name="WW8Num11">
        <text:list-item>
          <text:p text:style-name="P25">Strony ustalają, iż: </text:p>
        </text:list-item>
      </text:list>
      <text:list xml:id="list8016084660808564686" text:style-name="WW8Num5">
        <text:list-item>
          <text:p text:style-name="P53">reklamacje ilościowe mogą być zgłaszane w terminie 3 dni od dnia dostawy, </text:p>
        </text:list-item>
        <text:list-item>
          <text:p text:style-name="P53">reklamacje jakościowe mogą być zgłaszane w całym okresie gwarancyjnym.</text:p>
        </text:list-item>
      </text:list>
      <text:list xml:id="list111226663330746" text:continue-list="list111228477671832" text:style-name="WW8Num11">
        <text:list-item>
          <text:p text:style-name="P25">Stwierdzenie odstępstwa jakościowego w trakcie użytkowania stanowić będzie podstawę do reklamacji. </text:p>
        </text:list-item>
        <text:list-item>
          <text:p text:style-name="P25">Wykonawca oświadcza, że przedmiot umowy jest wolny od wszelkich wad prawnych, w tym rów­nież nie jest obciążony ewentualnymi roszczeniami osób trzecich wynikającymi z naruszenia praw własności inte­lektualnej lub przemysłowej, w tym praw autorskich, patentów, praw ochronnych na znaki towarowe oraz praw z reje­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25">Wykonawca zobowiązuje się do załatwienia reklamacji Zamawiającego w terminie nie <text:s/></text:p>
        </text:list-item>
      </text:list>
      <text:p text:style-name="P54">dłuższym niż 3 dni od daty zgłoszenia reklamacji. </text:p>
      <text:p text:style-name="P21"/>
      <text:p text:style-name="P8">§ 9</text:p>
      <text:list xml:id="list566107009187861812" text:style-name="WW8Num8">
        <text:list-item>
          <text:p text:style-name="P36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36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36">Wykonawca zobowiązany jest do zapłaty na rzecz Zamawiającego kary w wysokości 10% wartości brutto umowy w przypadku odstąpienia przez Zamawiającego od umowy z przyczyn zależnych od Wykonawcy. </text:p>
        </text:list-item>
        <text:list-item>
          <text:p text:style-name="P36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36">Wykonawca wyraża zgodę na potrącenie kar umownych z należnego mu wynagrodzenia.</text:p>
        </text:list-item>
        <text:list-item>
          <text:p text:style-name="P36">Zapisy o karach umownych zachowują swą moc również w przypadku odstąpienia od umowy.</text:p>
        </text:list-item>
      </text:list>
      <text:p text:style-name="P14"/>
      <text:p text:style-name="P8">§ 10</text:p>
      <text:p text:style-name="P55">Zamawiającemu przysługuje prawo do odstąpienia od umowy, gdy:</text:p>
      <text:list xml:id="list6597662955969179473" text:style-name="WW8Num2">
        <text:list-item>
          <text:p text:style-name="P57"><text:span text:style-name="T12">wystąpi istotna zmiana </text:span><text:span text:style-name="T7">okoliczności, powodująca, że wykonanie umowy nie leży w interesie publicznym, czego nie można było przewidzieć w chwili zawarcia umowy, a konsekwencją tego będzie odstąpienie od umowy w terminie 30 dni od powzięcia wiadomości o tych okolicznościach, a w takim przypadku Wykonawca może żądać jedynie wynagrodzenia należnego mu z tytułu wykonania części umowy,</text:span></text:p>
        </text:list-item>
        <text:list-item>
          <text:p text:style-name="P58"><text:span text:style-name="T7">Wykonawca z nieuzasadnionych przyczyn nie rozpoczął</text:span><text:span text:style-name="T12"> dostarczania artykułów bez <text:s/>uzasadnionych przyczyn, pomimo wezwania Zamawiającego złożonego na piśmie,</text:span></text:p>
        </text:list-item>
        <text:list-item>
          <text:p text:style-name="P59">Wykonawca z nieuzasadnionych przyczyn nie kontynuuje dostarczania artykułów pomimo wezwania Zamawiającego złożonego na piśmie,</text:p>
        </text:list-item>
        <text:list-item>
          <text:p text:style-name="P59">Wykonawca nienależycie realizuje przedmiot umowy.</text:p>
        </text:list-item>
      </text:list>
      <text:p text:style-name="P56"/>
      <text:p text:style-name="P72"><text:soft-page-break/></text:p>
      <text:p text:style-name="P18"><text:span text:style-name="T4">§</text:span><text:span text:style-name="T2"> 11</text:span></text:p>
      <text:list xml:id="list7885286456151317151" text:style-name="WW8Num3">
        <text:list-item>
          <text:p text:style-name="P37">Zakazuje się zmian postanowień zawartej umowy w stosunku do treści oferty, na podstawie, której dokonano wyboru Wykonawcy.</text:p>
        </text:list-item>
        <text:list-item>
          <text:p text:style-name="P43">Z zastrzeżeniem ust. 1 zmiany umowy będą mogły nastąpić w następujących okolicznościach:</text:p>
        </text:list-item>
      </text:list>
      <text:list xml:id="list6019859118452233953" text:style-name="WW8Num17">
        <text:list-item>
          <text:p text:style-name="P60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60">w przypadku ustawowej zmiany stawki podatku VAT.</text:p>
        </text:list-item>
      </text:list>
      <text:p text:style-name="P12"/>
      <text:p text:style-name="P61"><text:span text:style-name="T4">§</text:span><text:span text:style-name="T2"> 12</text:span></text:p>
      <text:list xml:id="list2630277625704208762" text:style-name="WW8Num10">
        <text:list-item>
          <text:p text:style-name="P44">Ewentualne spory mogące wyniknąć w związku z umową rozstrzygane będą przez sąd powszechny właściwy dla siedziby Zamawiającego.</text:p>
        </text:list-item>
        <text:list-item>
          <text:p text:style-name="P39">Wszystkie zmiany niniejszej umowy wymagają formy pisemnej pod rygorem nieważności.</text:p>
        </text:list-item>
        <text:list-item>
          <text:p text:style-name="P47"><text:span text:style-name="T6">W sprawach nieuregulowanych niniejszą umową mają zastosowanie przepisy Kodeksu cywilnego i </text:span><text:span text:style-name="T17">ustawy z dnia 29 stycznia 2004 r. Prawo zamówień publicznych </text:span><text:span text:style-name="T6">(tj. Dz. U. z 2015r., poz. 2164, z 2016r. poz. 831, 996, 1020, 1250, 1265, 1579, 1920).</text:span></text:p>
        </text:list-item>
        <text:list-item>
          <text:p text:style-name="P38">Umowę sporządzono w dwóch <text:s/>jednobrzmiących egzemplarzach, jedna <text:s/>dla Zamawiającego i <text:s/>jeden dla Wykonawcy.</text:p>
        </text:list-item>
        <text:list-item>
          <text:p text:style-name="P39">Załączniki do umowy stanowią jej integralną część.</text:p>
        </text:list-item>
      </text:list>
      <text:p text:style-name="P62"/>
      <text:p text:style-name="P63">Załącznik:</text:p>
      <text:list xml:id="list1014191433252331119" text:style-name="WW8Num20">
        <text:list-item>
          <text:p text:style-name="P64">Formularz oferty,</text:p>
        </text:list-item>
        <text:list-item>
          <text:p text:style-name="P64">…………………</text:p>
        </text:list-item>
      </text:list>
      <text:p text:style-name="P62"/>
      <text:p text:style-name="P66"/>
      <text:p text:style-name="P66"/>
      <text:p text:style-name="P66"/>
      <text:p text:style-name="P65">ZAMAWIAJĄCY : <text:s text:c="75"/>WYKONAWCA :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11:45.461000000</meta:creation-date>
    <dc:date>2017-04-18T11:12:09.950000000</dc:date>
    <meta:editing-duration>PT24S</meta:editing-duration>
    <meta:editing-cycles>1</meta:editing-cycles>
    <meta:generator>LibreOffice/5.2.6.2$Windows_x86 LibreOffice_project/a3100ed2409ebf1c212f5048fbe377c281438fdc</meta:generator>
    <meta:print-date>2017-04-18T11:12:21.907000000</meta:print-date>
    <meta:document-statistic meta:table-count="0" meta:image-count="0" meta:object-count="0" meta:page-count="5" meta:paragraph-count="113" meta:word-count="1670" meta:character-count="12444" meta:non-whitespace-character-count="10811"/>
  </office:meta>
</office:document-meta>
</file>