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">
      <style:paragraph-properties fo:text-align="justify" style:justify-single-word="false"/>
      <style:text-properties fo:font-weight="bold" officeooo:paragraph-rsid="001a4bfb" style:font-weight-asian="bold" style:font-size-complex="12pt" style:font-weight-complex="bold"/>
    </style:style>
    <style:style style:name="P2" style:family="paragraph" style:parent-style-name="WW-Kolorowa_20_lista_20__2014__20_akcent_20_1">
      <style:text-properties officeooo:paragraph-rsid="001a4bfb" style:font-name-asian="Calibri" style:language-asian="en" style:country-asian="US" style:font-size-complex="12pt" style:font-weight-complex="bold"/>
    </style:style>
    <style:style style:name="P3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1a4bfb"/>
    </style:style>
    <style:style style:name="P4" style:family="paragraph" style:parent-style-name="WW-Kolorowa_20_lista_20__2014__20_akcent_20_1" style:master-page-name="Konwertuj_20_2">
      <style:paragraph-properties fo:margin-left="0cm" fo:margin-right="0cm" fo:text-align="end" style:justify-single-word="false" fo:text-indent="0cm" style:auto-text-indent="false" style:page-number="auto"/>
      <style:text-properties fo:font-weight="bold" officeooo:paragraph-rsid="001a4bfb" style:font-name-asian="Yu Gothic UI Light" style:font-weight-asian="bold"/>
    </style:style>
    <style:style style:name="P5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1a4bfb"/>
    </style:style>
    <style:style style:name="P6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1a4bfb" style:font-size-complex="12pt"/>
    </style:style>
    <style:style style:name="P7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officeooo:paragraph-rsid="001a4bfb" style:font-name-asian="Yu Gothic UI Ligh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5.715cm"/>
        </style:tab-stops>
      </style:paragraph-properties>
      <style:text-properties fo:font-weight="bold" officeooo:paragraph-rsid="001a4bfb" style:font-weight-asian="bold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fo:font-weight="bold" officeooo:paragraph-rsid="001a4bfb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weight="bold" officeooo:paragraph-rsid="001a4bfb" style:font-weight-asian="bold" style:font-size-complex="12pt" style:font-weight-complex="bold"/>
    </style:style>
    <style:style style:name="P11" style:family="paragraph" style:parent-style-name="Standard">
      <style:text-properties fo:font-weight="bold" officeooo:paragraph-rsid="001a4bfb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justify" style:justify-single-word="false"/>
      <style:text-properties fo:font-weight="bold" officeooo:paragraph-rsid="001a4bfb" style:language-asian="en" style:country-asian="US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a4bfb" style:letter-kerning="true" style:font-name-asian="Calibri" style:language-asian="en" style:country-asian="US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a4bfb" style:font-name-asian="Calibri" style:language-asian="en" style:country-asian="US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officeooo:paragraph-rsid="001a4bfb" style:font-size-complex="12pt"/>
    </style:style>
    <style:style style:name="P16" style:family="paragraph" style:parent-style-name="Standard">
      <style:paragraph-properties fo:line-height="150%"/>
      <style:text-properties officeooo:paragraph-rsid="001a4bfb" style:font-size-complex="12pt"/>
    </style:style>
    <style:style style:name="P17" style:family="paragraph" style:parent-style-name="Standard">
      <style:paragraph-properties fo:text-align="justify" style:justify-single-word="false" fo:orphans="0" fo:widows="0"/>
      <style:text-properties officeooo:paragraph-rsid="001a4bfb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1a4bfb" style:font-size-complex="12pt"/>
    </style:style>
    <style:style style:name="P19" style:family="paragraph" style:parent-style-name="Standard">
      <style:paragraph-properties fo:orphans="0" fo:widows="0"/>
      <style:text-properties officeooo:paragraph-rsid="001a4bfb" style:font-size-complex="12pt"/>
    </style:style>
    <style:style style:name="P20" style:family="paragraph" style:parent-style-name="Standard">
      <style:text-properties officeooo:paragraph-rsid="001a4bfb" style:font-size-complex="12pt"/>
    </style:style>
    <style:style style:name="P21" style:family="paragraph" style:parent-style-name="Standard">
      <style:paragraph-properties style:line-height-at-least="0.423cm" fo:text-align="justify" style:justify-single-word="false"/>
      <style:text-properties officeooo:paragraph-rsid="001a4bfb"/>
    </style:style>
    <style:style style:name="P22" style:family="paragraph" style:parent-style-name="Standard">
      <style:paragraph-properties fo:text-align="justify" style:justify-single-word="false" fo:orphans="0" fo:widows="0"/>
      <style:text-properties officeooo:paragraph-rsid="001a4bfb"/>
    </style:style>
    <style:style style:name="P23" style:family="paragraph" style:parent-style-name="Standard">
      <style:paragraph-properties fo:orphans="0" fo:widows="0"/>
      <style:text-properties officeooo:paragraph-rsid="001a4bfb"/>
    </style:style>
    <style:style style:name="P24" style:family="paragraph" style:parent-style-name="Standard">
      <style:paragraph-properties fo:text-align="center" style:justify-single-word="false"/>
      <style:text-properties officeooo:paragraph-rsid="001a4bfb"/>
    </style:style>
    <style:style style:name="P25" style:family="paragraph" style:parent-style-name="Standard">
      <style:paragraph-properties fo:text-align="center" style:justify-single-word="false"/>
      <style:text-properties fo:color="#000000" officeooo:paragraph-rsid="001a4bfb" style:font-name-asian="Calibri" style:language-asian="en" style:country-asian="US" style:font-name-complex="Times New Roman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1a4bfb" style:font-name-asian="Calibri" style:language-asian="en" style:country-asian="US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officeooo:paragraph-rsid="001a4bfb" style:font-name-asian="Calibri" style:language-asian="en" style:country-asian="US" style:font-size-complex="12pt" style:font-weight-complex="bold"/>
    </style:style>
    <style:style style:name="P28" style:family="paragraph" style:parent-style-name="Standard">
      <style:paragraph-properties fo:margin-left="0cm" fo:margin-right="1.007cm" fo:line-height="150%" fo:text-align="center" style:justify-single-word="false" fo:text-indent="0cm" style:auto-text-indent="false"/>
      <style:text-properties fo:font-weight="bold" officeooo:paragraph-rsid="001a4bfb" style:font-weight-asian="bold" style:font-size-complex="12pt"/>
    </style:style>
    <style:style style:name="P29" style:family="paragraph" style:parent-style-name="Standard">
      <style:paragraph-properties fo:margin-left="0cm" fo:margin-right="1.007cm" fo:line-height="150%" fo:text-indent="0cm" style:auto-text-indent="false"/>
      <style:text-properties officeooo:paragraph-rsid="001a4bfb" style:font-size-complex="12pt"/>
    </style:style>
    <style:style style:name="P30" style:family="paragraph" style:parent-style-name="Standard" style:list-style-name="WW8Num21">
      <style:paragraph-properties fo:margin-left="0.501cm" fo:margin-right="0cm" fo:text-align="justify" style:justify-single-word="false" fo:text-indent="-0.501cm" style:auto-text-indent="false"/>
      <style:text-properties officeooo:paragraph-rsid="001a4bfb" style:font-size-complex="12pt"/>
    </style:style>
    <style:style style:name="P31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/>
      <style:text-properties officeooo:paragraph-rsid="001a4bfb" style:font-size-complex="12pt"/>
    </style:style>
    <style:style style:name="P32" style:family="paragraph" style:parent-style-name="Standard" style:list-style-name="WW8Num21">
      <style:paragraph-properties fo:margin-left="0.501cm" fo:margin-right="0cm" fo:text-indent="-0.501cm" style:auto-text-indent="false"/>
      <style:text-properties officeooo:paragraph-rsid="001a4bfb" style:font-size-complex="12pt"/>
    </style:style>
    <style:style style:name="P33" style:family="paragraph" style:parent-style-name="Standard" style:list-style-name="WW8Num11">
      <style:paragraph-properties fo:margin-left="0.501cm" fo:margin-right="0cm" fo:text-indent="-0.501cm" style:auto-text-indent="false"/>
      <style:text-properties officeooo:paragraph-rsid="001a4bfb" style:font-size-complex="12pt"/>
    </style:style>
    <style:style style:name="P34" style:family="paragraph" style:parent-style-name="Standard">
      <style:paragraph-properties fo:margin-left="0.501cm" fo:margin-right="0cm" fo:text-indent="-0.501cm" style:auto-text-indent="false"/>
      <style:text-properties officeooo:paragraph-rsid="001a4bfb" style:font-size-complex="12pt"/>
    </style:style>
    <style:style style:name="P35" style:family="paragraph" style:parent-style-name="Standard" style:list-style-name="WW8Num15">
      <style:paragraph-properties fo:margin-left="0.501cm" fo:margin-right="0cm" fo:text-indent="-0.519cm" style:auto-text-indent="false"/>
      <style:text-properties officeooo:paragraph-rsid="001a4bfb" style:font-size-complex="12pt"/>
    </style:style>
    <style:style style:name="P36" style:family="paragraph" style:parent-style-name="Standard">
      <style:paragraph-properties fo:margin-left="1.27cm" fo:margin-right="0cm" fo:text-indent="0cm" style:auto-text-indent="false"/>
      <style:text-properties fo:font-weight="bold" officeooo:paragraph-rsid="001a4bfb" style:font-weight-asian="bold" style:font-size-complex="12pt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a4bfb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a4bfb" style:font-size-complex="12pt"/>
    </style:style>
    <style:style style:name="P39" style:family="paragraph" style:parent-style-name="Standard" style:list-style-name="WW8Num15">
      <style:paragraph-properties fo:margin-left="0.751cm" fo:margin-right="0cm" fo:text-align="justify" style:justify-single-word="false" fo:text-indent="-0.635cm" style:auto-text-indent="false"/>
      <style:text-properties officeooo:paragraph-rsid="001a4bfb" style:font-size-complex="12pt"/>
    </style:style>
    <style:style style:name="P40" style:family="paragraph" style:parent-style-name="Standard" style:list-style-name="WW8Num23">
      <style:paragraph-properties fo:margin-left="0.751cm" fo:margin-right="0cm" fo:text-align="justify" style:justify-single-word="false" fo:text-indent="-0.635cm" style:auto-text-indent="false"/>
      <style:text-properties officeooo:paragraph-rsid="001a4bfb" style:font-size-complex="12pt"/>
    </style:style>
    <style:style style:name="P41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1a4bfb" style:font-size-complex="12pt"/>
    </style:style>
    <style:style style:name="P42" style:family="paragraph" style:parent-style-name="Standard" style:list-style-name="WW8Num8">
      <style:paragraph-properties fo:margin-left="0.751cm" fo:margin-right="0cm" fo:text-indent="-0.635cm" style:auto-text-indent="false"/>
      <style:text-properties officeooo:paragraph-rsid="001a4bfb" style:font-size-complex="12pt"/>
    </style:style>
    <style:style style:name="P43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1a4bfb" style:font-size-complex="12pt" style:font-weight-complex="bold"/>
    </style:style>
    <style:style style:name="P44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a4bfb" style:font-size-complex="12pt" style:font-weight-complex="bold"/>
    </style:style>
    <style:style style:name="P45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a4bfb" style:font-size-complex="12pt"/>
    </style:style>
    <style:style style:name="P46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1a4bfb" style:font-name-asian="Calibri" style:language-asian="en" style:country-asian="US" style:font-size-complex="12pt"/>
    </style:style>
    <style:style style:name="P47" style:family="paragraph" style:parent-style-name="Standard" style:list-style-name="WW8Num19">
      <style:paragraph-properties fo:margin-left="0.751cm" fo:margin-right="0cm" fo:text-indent="-0.635cm" style:auto-text-indent="false"/>
      <style:text-properties officeooo:paragraph-rsid="001a4bfb" style:font-name-asian="Calibri" style:language-asian="en" style:country-asian="US" style:font-size-complex="12pt" style:font-weight-complex="bold"/>
    </style:style>
    <style:style style:name="P48" style:family="paragraph" style:parent-style-name="Standard" style:list-style-name="WW8Num19">
      <style:paragraph-properties fo:margin-left="0.751cm" fo:margin-right="0cm" fo:text-align="justify" style:justify-single-word="false" fo:text-indent="-0.635cm" style:auto-text-indent="false"/>
      <style:text-properties officeooo:paragraph-rsid="001a4bfb" style:font-name-asian="Calibri" style:language-asian="en" style:country-asian="US" style:font-size-complex="12pt" style:font-weight-complex="bold"/>
    </style:style>
    <style:style style:name="P49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1a4bfb" style:font-name-asian="Calibri" style:language-asian="en" style:country-asian="US" style:font-size-complex="12pt"/>
    </style:style>
    <style:style style:name="P50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a4bfb" style:font-name-asian="Calibri" style:language-asian="en" style:country-asian="US" style:font-size-complex="12pt"/>
    </style:style>
    <style:style style:name="P51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1a4bfb"/>
    </style:style>
    <style:style style:name="P52" style:family="paragraph" style:parent-style-name="Standard" style:list-style-name="WW8Num14">
      <style:paragraph-properties fo:margin-left="0.751cm" fo:margin-right="0cm" fo:text-indent="-0.635cm" style:auto-text-indent="false"/>
      <style:text-properties officeooo:paragraph-rsid="001a4bfb"/>
    </style:style>
    <style:style style:name="P53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a4bfb"/>
    </style:style>
    <style:style style:name="P54" style:family="paragraph" style:parent-style-name="Standard">
      <style:paragraph-properties fo:margin-left="0.751cm" fo:margin-right="0cm" fo:text-indent="-0.751cm" style:auto-text-indent="false"/>
      <style:text-properties officeooo:paragraph-rsid="001a4bfb"/>
    </style:style>
    <style:style style:name="P55" style:family="paragraph" style:parent-style-name="Standard">
      <style:paragraph-properties fo:margin-left="0.116cm" fo:margin-right="0cm" fo:text-indent="0cm" style:auto-text-indent="false"/>
      <style:text-properties officeooo:paragraph-rsid="001a4bfb" style:font-size-complex="12pt"/>
    </style:style>
    <style:style style:name="P56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fo:font-weight="bold" officeooo:paragraph-rsid="001a4bfb" style:font-name-asian="Calibri" style:language-asian="en" style:country-asian="US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officeooo:paragraph-rsid="001a4bfb" style:font-size-complex="12pt" style:font-weight-complex="bold"/>
    </style:style>
    <style:style style:name="P58" style:family="paragraph" style:parent-style-name="Standard" style:list-style-name="WW8Num6">
      <style:paragraph-properties fo:margin-left="1.752cm" fo:margin-right="0cm" fo:text-indent="-0.751cm" style:auto-text-indent="false"/>
      <style:text-properties officeooo:paragraph-rsid="001a4bfb" style:font-size-complex="12pt"/>
    </style:style>
    <style:style style:name="P59" style:family="paragraph" style:parent-style-name="Standard" style:list-style-name="WW8Num5">
      <style:paragraph-properties fo:margin-left="1.752cm" fo:margin-right="0cm" fo:text-align="justify" style:justify-single-word="false" fo:text-indent="-0.751cm" style:auto-text-indent="false"/>
      <style:text-properties officeooo:paragraph-rsid="001a4bfb" style:font-size-complex="12pt"/>
    </style:style>
    <style:style style:name="P60" style:family="paragraph" style:parent-style-name="Standard">
      <style:paragraph-properties fo:margin-left="0.501cm" fo:margin-right="0cm" fo:text-indent="0cm" style:auto-text-indent="false"/>
      <style:text-properties officeooo:paragraph-rsid="001a4bfb" style:font-size-complex="12pt"/>
    </style:style>
    <style:style style:name="P61" style:family="paragraph" style:parent-style-name="Standard" style:list-style-name="">
      <style:paragraph-properties fo:margin-left="1.386cm" fo:margin-right="0cm" fo:text-indent="0cm" style:auto-text-indent="false"/>
      <style:text-properties officeooo:paragraph-rsid="001a4bfb" style:font-name-asian="Calibri" style:language-asian="en" style:country-asian="US" style:font-size-complex="12pt" style:font-weight-complex="bold"/>
    </style:style>
    <style:style style:name="P62" style:family="paragraph" style:parent-style-name="Standard" style:list-style-name="">
      <style:paragraph-properties fo:margin-left="1.386cm" fo:margin-right="0cm" fo:text-align="justify" style:justify-single-word="false" fo:orphans="0" fo:widows="0" fo:text-indent="0cm" style:auto-text-indent="false"/>
      <style:text-properties officeooo:paragraph-rsid="001a4bfb"/>
    </style:style>
    <style:style style:name="P63" style:family="paragraph" style:parent-style-name="Standard" style:list-style-name="WW8Num2">
      <style:paragraph-properties fo:margin-left="1.251cm" fo:margin-right="0cm" fo:text-indent="-0.635cm" style:auto-text-indent="false"/>
      <style:text-properties officeooo:paragraph-rsid="001a4bfb"/>
    </style:style>
    <style:style style:name="P64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1a4bfb"/>
    </style:style>
    <style:style style:name="P65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1a4bfb" style:font-name-asian="Calibri" style:language-asian="en" style:country-asian="US" style:font-size-complex="12pt"/>
    </style:style>
    <style:style style:name="P66" style:family="paragraph" style:parent-style-name="Standard" style:list-style-name="WW8Num17">
      <style:paragraph-properties fo:margin-left="1.251cm" fo:margin-right="0cm" fo:text-align="justify" style:justify-single-word="false" fo:text-indent="-0.385cm" style:auto-text-indent="false"/>
      <style:text-properties officeooo:paragraph-rsid="001a4bfb" style:font-size-complex="12pt"/>
    </style:style>
    <style:style style:name="P67" style:family="paragraph" style:parent-style-name="Standard">
      <style:paragraph-properties fo:margin-left="7.239cm" fo:margin-right="0cm" fo:text-align="justify" style:justify-single-word="false" fo:text-indent="0.101cm" style:auto-text-indent="false"/>
      <style:text-properties officeooo:paragraph-rsid="001a4bfb"/>
    </style:style>
    <style:style style:name="P68" style:family="paragraph" style:parent-style-name="Standard">
      <style:paragraph-properties fo:margin-left="0.751cm" fo:margin-right="0cm" fo:text-indent="0cm" style:auto-text-indent="false"/>
      <style:text-properties officeooo:paragraph-rsid="001a4bfb" style:font-name-asian="Calibri" style:language-asian="en" style:country-asian="US" style:font-size-complex="12pt"/>
    </style:style>
    <style:style style:name="P69" style:family="paragraph" style:parent-style-name="Standard">
      <style:paragraph-properties fo:margin-left="0cm" fo:margin-right="-0.004cm" fo:text-indent="0cm" style:auto-text-indent="false"/>
      <style:text-properties officeooo:paragraph-rsid="001a4bfb" style:font-size-complex="12pt"/>
    </style:style>
    <style:style style:name="P70" style:family="paragraph" style:parent-style-name="Standard" style:list-style-name="WW8Num20">
      <style:paragraph-properties fo:margin-left="1.27cm" fo:margin-right="-0.004cm" fo:hyphenation-ladder-count="no-limit" fo:text-indent="-0.635cm" style:auto-text-indent="false"/>
      <style:text-properties officeooo:paragraph-rsid="001a4bfb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indent="0.501cm" style:auto-text-indent="false"/>
      <style:text-properties fo:font-weight="bold" officeooo:paragraph-rsid="001a4bfb" style:font-weight-asian="bold" style:font-size-complex="12pt" style:font-weight-complex="bold"/>
    </style:style>
    <style:style style:name="P72" style:family="paragraph" style:parent-style-name="Default">
      <style:paragraph-properties fo:text-align="justify" style:justify-single-word="false"/>
      <style:text-properties fo:color="#000000" style:font-name="Times New Roman" officeooo:paragraph-rsid="001a4bfb" style:font-name-complex="Times New Roman"/>
    </style:style>
    <style:style style:name="P73" style:family="paragraph" style:parent-style-name="Text_20_body">
      <style:text-properties fo:font-weight="bold" officeooo:paragraph-rsid="001a4bfb" style:font-name-asian="Calibri" style:language-asian="en" style:country-asian="US" style:font-weight-asian="bold" style:font-size-complex="12pt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alibri" style:language-asian="en" style:country-asian="US" style:font-weight-asian="bold" style:font-size-complex="12pt" style:font-weight-complex="bold"/>
    </style:style>
    <style:style style:name="T5" style:family="text">
      <style:text-properties fo:font-weight="bold" style:letter-kerning="true" style:font-name-asian="Yu Gothic UI Light" style:font-weight-asian="bold" style:font-size-complex="12pt" style:font-weight-complex="bold"/>
    </style:style>
    <style:style style:name="T6" style:family="text">
      <style:text-properties fo:font-weight="bold" style:letter-kerning="true" style:font-name-asian="Calibri" style:language-asian="en" style:country-asian="US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style:letter-kerning="true" style:font-weight-complex="bold"/>
    </style:style>
    <style:style style:name="T10" style:family="text">
      <style:text-properties fo:font-style="italic" style:font-style-asian="italic" style:font-size-complex="12pt" style:font-style-complex="italic"/>
    </style:style>
    <style:style style:name="T11" style:family="text">
      <style:text-properties fo:color="#000000" style:font-name-asian="Calibri" style:language-asian="en" style:country-asian="US" style:font-name-complex="Times New Roman" style:font-size-complex="12pt" style:font-weight-complex="bold"/>
    </style:style>
    <style:style style:name="T12" style:family="text">
      <style:text-properties style:font-name-asian="Calibri" style:language-asian="en" style:country-asian="US"/>
    </style:style>
    <style:style style:name="T13" style:family="text">
      <style:text-properties style:font-name-asian="Calibri" style:language-asian="en" style:country-asian="US" style:font-size-complex="12pt"/>
    </style:style>
    <style:style style:name="T14" style:family="text">
      <style:text-properties style:font-name-asian="Calibri" style:language-asian="en" style:country-asian="US" style:font-size-complex="12pt" style:font-weight-complex="bold"/>
    </style:style>
    <style:style style:name="T15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6" style:family="text">
      <style:text-properties style:font-name="Arial Narrow" fo:font-size="11pt" style:font-size-asian="11pt" style:font-name-complex="Arial Narrow" style:font-size-complex="11pt"/>
    </style:style>
    <style:style style:name="T17" style:family="text">
      <style:text-properties fo:language="pl" fo:country="PL" style:language-asian="zh" style:country-asian="CN" style:font-size-complex="12pt" style:language-complex="ar" style:country-complex="SA"/>
    </style:style>
    <style:style style:name="T18" style:family="text">
      <style:text-properties fo:letter-spacing="-0.007cm" style:font-size-complex="12pt"/>
    </style:style>
    <style:style style:name="T19" style:family="text">
      <style:text-properties officeooo:rsid="001a4b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SPR/ZP/ZC/<text:span text:style-name="T19">4</text:span>/2017</text:p>
      <text:p text:style-name="P16">Załącznik nr 5</text:p>
      <text:p text:style-name="P15"><text:s/></text:p>
      <text:p text:style-name="P8">Wzór istotnych postanowień umowy</text:p>
      <text:p text:style-name="P28">Nr MSRP/ZP/ZC/<text:span text:style-name="T19">4</text:span>/2017</text:p>
      <text:p text:style-name="P28">zawarta w dniu ………………………… w Gdyni</text:p>
      <text:p text:style-name="P29">pomiędzy: </text:p>
      <text:p text:style-name="P21"><text:span text:style-name="T1">Samodzielnym Publicznym Zakładem Opieki Zdrowotnej Miejską Stacją Pogotowia Ratunkowego w Gdyni przy ul. Żwirki i Wigury 14; 81-394 Gdynia</text:span><text:span text:style-name="T7">; wpisanym do Rejestru Stowarzyszeń, innych Organizacji Społecznych i Zawodowych, Fundacji oraz Samodzielnych Publicznych Zakładów Opieki Zdrowotnej Krajowego Rejestru Sądowego przez Sąd Rejonowy Gdańsk-Północ w Gdańsku, VIII Wydział Gospodarczy Krajowego Rejestru Sądowego pod nr KRS 0000011428, NIP 5861986956, REGON 190502151, w imieniu którego działa:</text:span></text:p>
      <text:p text:style-name="P12">Dyrektor Beata Pająk – Michalik,</text:p>
      <text:p text:style-name="P22"><text:span text:style-name="T7">zwanym dalej </text:span><text:span text:style-name="T1">Zamawiającym </text:span></text:p>
      <text:p text:style-name="P17">a</text:p>
      <text:p text:style-name="P9"/>
      <text:p text:style-name="P19">……………………………………………………………………</text:p>
      <text:p text:style-name="P19">reprezentowany przez………………………………..</text:p>
      <text:p text:style-name="P23"><text:span text:style-name="T7">zwanym dalej </text:span><text:span text:style-name="T2">Wykonawcą</text:span></text:p>
      <text:p text:style-name="P19"/>
      <text:p text:style-name="P19">została zawarta umowa o następującej treści: </text:p>
      <text:p text:style-name="P10"/>
      <text:p text:style-name="P24"><text:span text:style-name="T4">§ </text:span><text:span text:style-name="T2">1 </text:span></text:p>
      <text:p text:style-name="P3"><text:span text:style-name="T7">Przedmiotem umowy jest sukcesywna dostawa </text:span><text:span text:style-name="T5">asortymentu do tlenoterapii i resuscytacji</text:span><text:span text:style-name="T9"> dla potrzeb </text:span><text:span text:style-name="T7">Zamawiającego, wyłoniona na drodze postępowania ofertowego w</text:span><text:span text:style-name="T10"> </text:span><text:span text:style-name="T7">asortymencie, cenie oraz wymaganiach określonych w Załączniku nr 1 do Umowy (formularz asortymentowo – cenowy). </text:span></text:p>
      <text:p text:style-name="P13"/>
      <text:p text:style-name="P24"><text:span text:style-name="T4">§ </text:span><text:span text:style-name="T2">2</text:span></text:p>
      <text:p text:style-name="P72">Niniejszą umowę strony zawierają na czas określony od dnia ………2017 r. do ……2018 r., tj. 12 miesięcy.</text:p>
      <text:p text:style-name="P25"/>
      <text:p text:style-name="P24"><text:span text:style-name="T4">§ </text:span><text:span text:style-name="T2">3</text:span></text:p>
      <text:list xml:id="list6721608805343181507" text:style-name="WW8Num21">
        <text:list-item>
          <text:p text:style-name="P30">Wykonawca oświadcza, że przedmiot zamówienia posiada wszelkie niezbędne certyfikaty, atesty bądź aprobaty właściwych urzędów. </text:p>
        </text:list-item>
        <text:list-item>
          <text:p text:style-name="P32">W okresie obowiązywania niniejszej umowy Wykonawca zobowiązuje się do utrzymywania stałej jakości oraz technicznych wymogów oferowanego asortymentu jak również stałości cen przez cały okres trwania umowy. </text:p>
        </text:list-item>
        <text:list-item>
          <text:p text:style-name="P32">Strony dopuszczają możliwość zmiany cen na korzystniejszą dla Zamawiającego (w ramach, tzw. promocji okresowych) w trakcie trwania umowy, bez konieczności starań ze strony Zamawiającego i aneksowania umowy.</text:p>
        </text:list-item>
        <text:list-item>
          <text:p text:style-name="P32">Zamawiający w trakcie trwania umowy może korzystać z przesunięć ilościowych asortymentu według bieżących potrzeb i celowości ich zakupu.</text:p>
        </text:list-item>
        <text:list-item>
          <text:p text:style-name="P32">Zamawiający zastrzega sobie, iż faktyczna wielkość zrealizowanych dostaw będzie zależna od jego potrzeb. Przedmiot zamówienia jest określony kalkulacyjnymi wielkościami, które nie <text:soft-page-break/>mogą stanowić podstawy do roszczeń ze strony Wykonawcy w przypadku mniejszego zrealizowania dostaw przez Zamawiającego.</text:p>
        </text:list-item>
      </text:list>
      <text:p text:style-name="P34"/>
      <text:p text:style-name="P24"><text:span text:style-name="T4">§ </text:span><text:span text:style-name="T2">4</text:span></text:p>
      <text:list xml:id="list4428937027387219112" text:style-name="WW8Num15">
        <text:list-item>
          <text:p text:style-name="P35">Zamawiający upoważnia do kontaktów z Wykonawcą: </text:p>
        </text:list-item>
      </text:list>
      <text:p text:style-name="P36">Paweł Molendowski Tel.mob. 501 189 189,</text:p>
      <text:p text:style-name="P36">e-mail: zamowienia@pogotowie.gdynia.pl</text:p>
      <text:list xml:id="list120025943055820" text:continue-numbering="true" text:style-name="WW8Num15">
        <text:list-item>
          <text:p text:style-name="P39">Zamawiający upoważnia do odbioru partii przedmiotu zamówienia : </text:p>
        </text:list-item>
      </text:list>
      <text:p text:style-name="P36">Paweł Molendowski Tel.mob. 501 189 189,</text:p>
      <text:p text:style-name="P36">e-mail: zamowienia@pogotowie.gdynia.pl</text:p>
      <text:list xml:id="list120027655768148" text:continue-numbering="true" text:style-name="WW8Num15">
        <text:list-item>
          <text:p text:style-name="P39">Wykonawca upoważnia do kontaktów z Zamawiającym: </text:p>
        </text:list-item>
      </text:list>
      <text:p text:style-name="P37"><text:span text:style-name="T7">………………………………….. <text:s text:c="2"/>tel.: ………………..…..,</text:span></text:p>
      <text:p text:style-name="P38">e-mail.………………………….……</text:p>
      <text:list xml:id="list120027571785887" text:continue-numbering="true" text:style-name="WW8Num15">
        <text:list-item>
          <text:p text:style-name="P39">Ewentualna zmiana osoby, o której mowa w ust. 1,2 lub 3 wymaga formy pisemnej.</text:p>
        </text:list-item>
      </text:list>
      <text:p text:style-name="P26"/>
      <text:p text:style-name="P24"><text:span text:style-name="T4">§ </text:span><text:span text:style-name="T2">5 </text:span></text:p>
      <text:list xml:id="list6302719900649041297" text:style-name="WW8Num23">
        <text:list-item>
          <text:p text:style-name="P41">Wykonawca zobowiązuje się do dostarczania Zamawiającemu przedmiotu zamówienia zgodnego z opisem wynikającym z załącznika do umowy, wraz z rozładunkiem i wniesieniem na miejsce wskazane przez Zamawiającego własnym staraniem, na własne ryzyko i koszt bez obciążania z tego tytułu Zamawiającego dodatkowymi kosztami.</text:p>
        </text:list-item>
        <text:list-item>
          <text:p text:style-name="P41">Wykonawca zobowiązuje się do przestrzegania wszelkich wymagań dotyczących przedmiotu umowy, w tym nie wymienionych w niniejszej umowie, a określonych w Warunkach Zamówienia i w złożonej ofercie.</text:p>
        </text:list-item>
        <text:list-item>
          <text:p text:style-name="P41">Odbiór przedmiotu zamówienia zostanie dokonany przez upoważnionych przed­stawicieli Zamawiającego z udziałem upoważnionego przedstawiciela Wykonawcy.</text:p>
        </text:list-item>
        <text:list-item>
          <text:p text:style-name="P41">Dostawy odbywać się będą etapami, w terminach uzgodnionych z Zamawiającym <text:s/>każdorazowo na podstawie zamówienia składanego emailem.</text:p>
        </text:list-item>
        <text:list-item>
          <text:p text:style-name="P40">Zamówienie określać będzie przedmiot zamówienia wraz z potrzebną ilością. </text:p>
        </text:list-item>
        <text:list-item>
          <text:p text:style-name="P40">Termin realizacji zamówienia nie może przekroczyć 5 dni roboczych, licząc od dnia złożenia zamówienia. <text:s/></text:p>
        </text:list-item>
        <text:list-item>
          <text:p text:style-name="P40">Termin realizacji zamówienia w trybie pilnym strony ustalają na 2 dni robocze, licząc od daty złożenia zamówienia. </text:p>
        </text:list-item>
        <text:list-item>
          <text:p text:style-name="P46">Jeśli termin dostarczenia przypada na dzień świąteczny bądź dzień wolny od pracy zapotrzebowanie zrealizowane będzie w pierwszym następującym po nim dniu roboczym.</text:p>
        </text:list-item>
        <text:list-item>
          <text:p text:style-name="P40">Do każdej dostawy Wykonawca dołączy dokument dostawy i fakturę. </text:p>
        </text:list-item>
        <text:list-item>
          <text:p text:style-name="P51"><text:span text:style-name="T7">Ilość zamówionego towaru będzie wynikała z bieżących i uzasadnionych potrzeb Zamawiającego</text:span><text:span text:style-name="T8">, co jest równoważne z możliwością nie zrealizowania przedmiotu umowy w całości oraz w ilościach określonych w ofercie.</text:span></text:p>
        </text:list-item>
        <text:list-item>
          <text:p text:style-name="P41">Opóźnienie zapłaty należności za dostarczony towar nie upoważnia Wykonawcy do wstrzymania dostawy kolejnych partii towaru.</text:p>
        </text:list-item>
        <text:list-item>
          <text:p text:style-name="P51"><text:span text:style-name="T7">W przypadku nie wywiązania się z zamówienia w wyznaczonym terminie,</text:span><text:span text:style-name="T1"> </text:span><text:span text:style-name="T7">Zamawiający może niezależnie od pozostałych uprawnień wynikających z niniejszej umowy dokonać zakupu zamówionego towaru u innego Dostawcy, obciążając Wykonawcę różnicą w cenie między ceną zakupu a ceną z oferty przetargowej.</text:span></text:p>
        </text:list-item>
      </text:list>
      <text:p text:style-name="P18"/>
      <text:p text:style-name="P14">§ 6</text:p>
      <text:list xml:id="list3399168077855584082" text:style-name="WW8Num14">
        <text:list-item>
          <text:p text:style-name="P52">Określona ilość w załączniku nr 1 do niniejszej umowy stanowi wielkość szacunkową, uzależnioną od liczby przyjętych pacjentów, posiadanych środków finansowych. Na podstawie wymienionych przesłanek określone w załączniku nr 1 do niniejszej umowy szacunkowe ilości mogą ulec zmniejszeniu i mogą zostać zredukowane do faktycznych <text:soft-page-break/>potrzeb. W przypadku zmniejszenia szacunkowych ilości wskazanych w załączniku nr 1, Wykonawcy nie będą przysługiwać żadne roszczenia z tym zawiązane. </text:p>
        </text:list-item>
        <text:list-item>
          <text:p text:style-name="P5">Szacunkowe wynagrodzenie za wykonanie przedmiotu umowy ustala się w wysokości, netto……………….PLN(słownie:……………………………………………….) plus należny podatek VAT, zgodnie z formularzem ofertowym.</text:p>
        </text:list-item>
        <text:list-item>
          <text:p text:style-name="P52">W przypadku zmniejszenia (nie osiągnięcia) szacunkowych kwot wskazanych w ust.2 Wykonawcy nie będą przysługiwać żadne roszczenia z tym związane </text:p>
        </text:list-item>
        <text:list-item>
          <text:p text:style-name="P52">Obniżenie ceny produktów będących przedmiotem umowy nie wymaga aneksu. </text:p>
        </text:list-item>
        <text:list-item>
          <text:p text:style-name="P52">W zakresie nieuregulowanym w niniejszej umowie dotyczącym jakości i parametrów przedmiotu umowy mają zastosowanie zapisy SIWZ. </text:p>
        </text:list-item>
        <text:list-item>
          <text:p text:style-name="P6">Podstawę do wystawienia przez Wykonawcę faktury stanowić będzie Protokół zdawczo-odbiorczy stwierdzający odbiór przed­miotu umowy bez uwag i zastrzeżeń.</text:p>
        </text:list-item>
        <text:list-item>
          <text:p text:style-name="P5"><text:span text:style-name="T7">Zamawiający przekaże należność przelewem na rachunek bankowy Wykonawcy wskazany</text:span> <text:span text:style-name="T7">w treści faktur, każdorazowo po zrealizowanej dostawie i w terminie </text:span><text:span text:style-name="T8">30 dni</text:span><text:span text:style-name="T7"> od daty doręczenia prawidłowo wystawionej faktury.</text:span></text:p>
        </text:list-item>
        <text:list-item>
          <text:p text:style-name="P5">Termin płatności uważa się za zachowany w dniu obciążenia rachunku bankowego Zamawiającego.</text:p>
        </text:list-item>
      </text:list>
      <text:p text:style-name="P54"><text:span text:style-name="T15"><text:s/></text:span><text:span text:style-name="T16">4</text:span><text:span text:style-name="T7">. <text:s text:c="2"/>Wynagrodzenie ustalone w ust. 1 obejmuje wszelkie koszty realizacji przedmiotu umowy, w tym między innymi <text:s text:c="2"/>koszty: opakowania, załadunku, transportu aż do miejsca zainstalowania z rozładunkiem, ceł, opłat granicznych, zezwoleń na wjazdy i przejazdy jeśli takie wystąpią oraz uwzględnia rabaty, upusty i marże.</text:span></text:p>
      <text:p text:style-name="P55">5. <text:s text:c="2"/>Wykonawca nie może żądać podwyższenia wynagrodzenia.</text:p>
      <text:p text:style-name="P55">6. <text:s text:c="2"/>Zmiany podatku VAT i wszelkich innych opłat obciążają Wykonawcę.</text:p>
      <text:p text:style-name="P54"><text:span text:style-name="T15"><text:s/></text:span><text:span text:style-name="T16">7. <text:s text:c="2"/></text:span><text:span text:style-name="T17">Wykonawca nie może, bez uprzedniej pisemnej zgody Zamawiającego, przenieść na osobę trzecią, wierzytelności, przysługujących Wykonawcy wobec Zamawiającego na podstawie niniejszej Umowy ani dokonać przekazu lub innego rozporządzenia wierzytelnością o podobnym rezultacie lub charakterze. Powyższy zakaz dotyczy także praw związanych z wierzytelnością, w szczególności roszczeń o odsetki</text:span></text:p>
      <text:p text:style-name="P2"/>
      <text:p text:style-name="P56">§ 7</text:p>
      <text:list xml:id="list459919675309504514" text:style-name="WW8Num19">
        <text:list-item>
          <text:p text:style-name="P47">Zamawiający w trakcie obowiązywania umowy może skorzystać z prawa opcji i powiększyć ilość realizowanych dostaw, jednak nie więcej niż 15% wartości umowy.</text:p>
        </text:list-item>
        <text:list-item>
          <text:p text:style-name="P47">W przypadku skorzystania przez Zamawiającego z prawa opcji, rozliczenie tej części dostaw nastąpi przy zastosowaniu cen jednostkowych brutto, podanych w załączniku do niniejszej umowy.</text:p>
        </text:list-item>
        <text:list-item>
          <text:p text:style-name="P48">Skorzystanie z prawa opcji może nastąpić w przypadku konieczności zapewnienia ciągłości dostaw będących przedmiotem umowy, w wyniku zwiększonego zapotrzebowania na przedmiot umowy zamówienia.</text:p>
        </text:list-item>
        <text:list-item>
          <text:p text:style-name="P47">Do praw i obowiązków Wykonawcy i Zamawiającego, terminów realizacji a także zasad rozliczenia dostaw wynikających z prawa opcji, zastosowanie mają w całości postanowienia niniejszej umowy.</text:p>
        </text:list-item>
        <text:list-item>
          <text:p text:style-name="P47">Zwiększenie w ramach prawa opcji ilości realizowanych dostaw stanowiących przedmiot umowy, nie wymaga sporządzenia aneksu do niniejszej umowy.</text:p>
        </text:list-item>
      </text:list>
      <text:p text:style-name="P57"><text:s text:c="7"/></text:p>
      <text:p text:style-name="P56">§ 8</text:p>
      <text:list xml:id="list1620753070937652283" text:style-name="WW8Num11">
        <text:list-item>
          <text:p text:style-name="P33">Wykonawca udziela 12 miesięcznej gwarancji na dostarczone towary, licząc od daty dostarczenia towaru do Zamawiającego i od daty podpisania przez Zamawiającego Proto­kołu zdawczo-odbiorczego bez uwag i zastrzeżeń.</text:p>
        </text:list-item>
        <text:list-item>
          <text:p text:style-name="P33">Wykonawca ponosi odpowiedzialność także za szkody powstałe podczas transportu.</text:p>
        </text:list-item>
        <text:list-item>
          <text:p text:style-name="P33">Zamawiającemu przysługuje prawo odmowy przyjęcia towaru w przypadku: </text:p>
        </text:list-item>
      </text:list>
      <text:list xml:id="list7036322322524037451" text:style-name="WW8Num6">
        <text:list-item>
          <text:list>
            <text:list-item>
              <text:list>
                <text:list-item>
                  <text:p text:style-name="P58"><text:soft-page-break/>dostarczenia towaru złej jakości, w tym nieposiadającego określonego w <text:s text:c="2"/>umowie terminu <text:s/>przydatności do użytku, </text:p>
                </text:list-item>
                <text:list-item>
                  <text:p text:style-name="P58">dostarczenie towaru niezgodnego z umową lub zamówieniem, </text:p>
                </text:list-item>
                <text:list-item>
                  <text:p text:style-name="P58">dostarczenie towaru z opóźnieniem, </text:p>
                </text:list-item>
                <text:list-item>
                  <text:p text:style-name="P58">dostarczenie towaru w nie oryginalnym opakowaniu, </text:p>
                </text:list-item>
                <text:list-item>
                  <text:p text:style-name="P58">dostarczenie uszkodzonego towaru. <text:s/></text:p>
                </text:list-item>
              </text:list>
            </text:list-item>
          </text:list>
        </text:list-item>
      </text:list>
      <text:list xml:id="list120027323603663" text:continue-list="list1620753070937652283" text:style-name="WW8Num11">
        <text:list-item>
          <text:p text:style-name="P31">Strony ustalają, iż: </text:p>
        </text:list-item>
      </text:list>
      <text:list xml:id="list1799245989200849626" text:style-name="WW8Num5">
        <text:list-item>
          <text:p text:style-name="P59">reklamacje ilościowe mogą być zgłaszane w terminie 3 dni od dnia dostawy, </text:p>
        </text:list-item>
        <text:list-item>
          <text:p text:style-name="P59">reklamacje jakościowe mogą być zgłaszane w całym okresie gwarancyjnym.</text:p>
        </text:list-item>
      </text:list>
      <text:list xml:id="list120026609329653" text:continue-list="list120027323603663" text:style-name="WW8Num11">
        <text:list-item>
          <text:p text:style-name="P31">Stwierdzenie odstępstwa jakościowego w trakcie użytkowania stanowić będzie podstawę do reklamacji. </text:p>
        </text:list-item>
        <text:list-item>
          <text:p text:style-name="P31">Wykonawca oświadcza, że przedmiot umowy jest wolny od wszelkich wad prawnych, w tym rów­nież nie jest obciążony ewentualnymi roszczeniami osób trzecich wynikającymi z naruszenia praw własności inte­lektualnej lub przemysłowej, w tym praw autorskich, patentów, praw ochronnych na znaki towarowe oraz praw z reje­stracji na wzory użytkowe i przemysłowe, pozostających w związku z wprowadzeniem towaru do obrotu na terytorium Rzeczypospolitej Polskiej, oraz nie stanowi przedmiotu żadnego zabezpieczenia, ani toczącego się postępowania.</text:p>
        </text:list-item>
        <text:list-item>
          <text:p text:style-name="P31">Wykonawca zobowiązuje się do załatwienia reklamacji Zamawiającego w terminie nie <text:s/></text:p>
        </text:list-item>
      </text:list>
      <text:p text:style-name="P60">dłuższym niż 3 dni od daty zgłoszenia reklamacji. </text:p>
      <text:p text:style-name="P27"/>
      <text:p text:style-name="P14">§ 9</text:p>
      <text:list xml:id="list2147442593502671038" text:style-name="WW8Num8">
        <text:list-item>
          <text:p text:style-name="P42">W przypadku zwłoki przez Wykonawcę wykonania niniejszej Umowy w terminie wskazanym w § 5 ust. 4, Zamawiający może naliczyć Wykonawcy karę umowną w wysokości 0,2 % wartości brutto umowy <text:s/>za każdy rozpoczęty dzień zwłoki.</text:p>
        </text:list-item>
        <text:list-item>
          <text:p text:style-name="P42">W przypadku zwłoki w wymianie towaru wadliwego na wolny od wad Zamawiający uprawniony jest do naliczania kary umownej w wysokości 0,5 % wartości brutto dostarczonej partii towaru dotkniętego wadą, za <text:s/>każdy rozpoczęty dzień zwłoki.</text:p>
        </text:list-item>
        <text:list-item>
          <text:p text:style-name="P42">Wykonawca zobowiązany jest do zapłaty na rzecz Zamawiającego kary w wysokości 10% wartości brutto umowy w przypadku odstąpienia przez Zamawiającego od umowy z przyczyn zależnych od Wykonawcy. </text:p>
        </text:list-item>
        <text:list-item>
          <text:p text:style-name="P42">Jeżeli rzeczywista szkoda wynikła z niewykonania lub nienależytego wykonania umowy, będzie wyższa niż kara umowna, Zamawiający jest upoważniony do dochodzenia odszkodowania przekraczającego karę umowną na zasadach ogólnych, określonych przepisami Kodeksu cywilnego.</text:p>
        </text:list-item>
        <text:list-item>
          <text:p text:style-name="P42">Wykonawca wyraża zgodę na potrącenie kar umownych z należnego mu wynagrodzenia.</text:p>
        </text:list-item>
        <text:list-item>
          <text:p text:style-name="P42">Zapisy o karach umownych zachowują swą moc również w przypadku odstąpienia od umowy.</text:p>
        </text:list-item>
      </text:list>
      <text:p text:style-name="P20"/>
      <text:p text:style-name="P14">§ 10</text:p>
      <text:p text:style-name="P61">Zamawiającemu przysługuje prawo do odstąpienia od umowy, gdy:</text:p>
      <text:list xml:id="list6244337906925444693" text:style-name="WW8Num2">
        <text:list-item>
          <text:p text:style-name="P63"><text:span text:style-name="T13">wystąpi istotna zmiana </text:span><text:span text:style-name="T8">okoliczności, powodująca, że wykonanie umowy nie leży w interesie publicznym, czego nie można było przewidzieć w chwili zawarcia umowy, a konsekwencją tego będzie odstąpienie od umowy w terminie 30 dni od powzięcia wiadomości o tych okolicznościach, a w takim przypadku Wykonawca może żądać jedynie wynagrodzenia należnego mu z tytułu wykonania części umowy,</text:span></text:p>
        </text:list-item>
        <text:list-item>
          <text:p text:style-name="P64"><text:span text:style-name="T8">Wykonawca z nieuzasadnionych przyczyn nie rozpoczął</text:span><text:span text:style-name="T13"> dostarczania artykułów bez <text:s/>uzasadnionych przyczyn, pomimo wezwania Zamawiającego złożonego na piśmie,</text:span></text:p>
        </text:list-item>
        <text:list-item>
          <text:p text:style-name="P65">Wykonawca z nieuzasadnionych przyczyn nie kontynuuje dostarczania artykułów pomimo wezwania Zamawiającego złożonego na piśmie,</text:p>
        </text:list-item>
        <text:list-item>
          <text:p text:style-name="P65"><text:soft-page-break/>Wykonawca nienależycie realizuje przedmiot umowy.</text:p>
        </text:list-item>
      </text:list>
      <text:p text:style-name="P62"/>
      <text:p text:style-name="P1"/>
      <text:p text:style-name="P24"><text:span text:style-name="T4">§</text:span><text:span text:style-name="T2"> 11</text:span></text:p>
      <text:list xml:id="list7997831317658217300" text:style-name="WW8Num3">
        <text:list-item>
          <text:p text:style-name="P43">Zakazuje się zmian postanowień zawartej umowy w stosunku do treści oferty, na podstawie, której dokonano wyboru Wykonawcy.</text:p>
        </text:list-item>
        <text:list-item>
          <text:p text:style-name="P49">Z zastrzeżeniem ust. 1 zmiany umowy będą mogły nastąpić w następujących okolicznościach:</text:p>
        </text:list-item>
      </text:list>
      <text:list xml:id="list7253692832082600537" text:style-name="WW8Num17">
        <text:list-item>
          <text:p text:style-name="P66">zmiany terminu realizacji zamówienia w przypadku zaistnienia okoliczności lub zdarzeń uniemożliwiających realizację umowy w wyznaczonym terminie, na które strony niniejszej umowy nie miały wpływu</text:p>
        </text:list-item>
        <text:list-item>
          <text:p text:style-name="P66">w przypadku ustawowej zmiany stawki podatku VAT.</text:p>
        </text:list-item>
      </text:list>
      <text:p text:style-name="P18"/>
      <text:p text:style-name="P67"><text:span text:style-name="T4">§</text:span><text:span text:style-name="T2"> 12</text:span></text:p>
      <text:list xml:id="list7955966493182993431" text:style-name="WW8Num10">
        <text:list-item>
          <text:p text:style-name="P50">Ewentualne spory mogące wyniknąć w związku z umową rozstrzygane będą przez sąd powszechny właściwy dla siedziby Zamawiającego.</text:p>
        </text:list-item>
        <text:list-item>
          <text:p text:style-name="P45">Wszystkie zmiany niniejszej umowy wymagają formy pisemnej pod rygorem nieważności.</text:p>
        </text:list-item>
        <text:list-item>
          <text:p text:style-name="P53"><text:span text:style-name="T7">W sprawach nieuregulowanych niniejszą umową mają zastosowanie przepisy Kodeksu cywilnego i </text:span><text:span text:style-name="T18">ustawy z dnia 29 stycznia 2004 r. Prawo zamówień publicznych </text:span><text:span text:style-name="T7">(tj. Dz. U. z 2015r., poz. 2164, z 2016r. poz. 831, 996, 1020, 1250, 1265, 1579, 1920).</text:span></text:p>
        </text:list-item>
        <text:list-item>
          <text:p text:style-name="P44">Umowę sporządzono w dwóch <text:s/>jednobrzmiących egzemplarzach, jedna <text:s/>dla Zamawiającego i <text:s/>jeden dla Wykonawcy.</text:p>
        </text:list-item>
        <text:list-item>
          <text:p text:style-name="P45">Załączniki do umowy stanowią jej integralną część.</text:p>
        </text:list-item>
      </text:list>
      <text:p text:style-name="P68"/>
      <text:p text:style-name="P69">Załącznik:</text:p>
      <text:list xml:id="list1031400151715494748" text:style-name="WW8Num20">
        <text:list-item>
          <text:p text:style-name="P70">Formularz oferty,</text:p>
        </text:list-item>
        <text:list-item>
          <text:p text:style-name="P70">…………………</text:p>
        </text:list-item>
      </text:list>
      <text:p text:style-name="P68"/>
      <text:p text:style-name="P73"/>
      <text:p text:style-name="P73"/>
      <text:p text:style-name="P73"/>
      <text:p text:style-name="P71">ZAMAWIAJĄCY : <text:s text:c="75"/>WYKONAWCA :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1:56:44.745000000</meta:creation-date>
    <meta:print-date>2017-04-18T12:00:02.190000000</meta:print-date>
    <dc:date>2017-04-18T12:00:25.644000000</dc:date>
    <meta:editing-duration>PT3M41S</meta:editing-duration>
    <meta:editing-cycles>1</meta:editing-cycles>
    <meta:document-statistic meta:table-count="0" meta:image-count="0" meta:object-count="0" meta:page-count="5" meta:paragraph-count="113" meta:word-count="1673" meta:character-count="12465" meta:non-whitespace-character-count="10829"/>
    <meta:generator>LibreOffice/5.2.6.2$Windows_x86 LibreOffice_project/a3100ed2409ebf1c212f5048fbe377c281438fdc</meta:generator>
  </office:meta>
</office:document-meta>
</file>