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officeooo:paragraph-rsid="00065796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 fo:orphans="0" fo:widows="0"/>
      <style:text-properties fo:font-weight="bold" officeooo:rsid="0017db9a" officeooo:paragraph-rsid="0017db9a" style:font-weight-asian="bold" style:font-size-complex="12pt" style:font-weight-complex="bold"/>
    </style:style>
    <style:style style:name="P3" style:family="paragraph" style:parent-style-name="Standard">
      <style:text-properties fo:font-weight="bold" officeooo:paragraph-rsid="00065796" style:font-weight-asian="bold" style:font-size-complex="12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font-weight="bold" officeooo:paragraph-rsid="00065796" style:language-asian="en" style:country-asian="US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5796" style:letter-kerning="true" style:font-name-asian="Calibri" style:language-asian="en" style:country-asian="US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65796" style:font-name-asian="Calibri" style:language-asian="en" style:country-asian="US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officeooo:paragraph-rsid="00065796" style:font-name-asian="Yu Gothic UI Ligh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65796" style:font-size-complex="12pt"/>
    </style:style>
    <style:style style:name="P9" style:family="paragraph" style:parent-style-name="Standard">
      <style:paragraph-properties fo:orphans="0" fo:widows="0"/>
      <style:text-properties officeooo:paragraph-rsid="00065796" style:font-size-complex="12pt"/>
    </style:style>
    <style:style style:name="P10" style:family="paragraph" style:parent-style-name="Standard">
      <style:text-properties officeooo:paragraph-rsid="00065796" style:font-size-complex="12pt"/>
    </style:style>
    <style:style style:name="P11" style:family="paragraph" style:parent-style-name="Standard">
      <style:paragraph-properties fo:line-height="150%" fo:text-align="end" style:justify-single-word="false"/>
      <style:text-properties officeooo:paragraph-rsid="001ed2f5" style:font-size-complex="12pt"/>
    </style:style>
    <style:style style:name="P12" style:family="paragraph" style:parent-style-name="Standard">
      <style:paragraph-properties fo:line-height="150%"/>
      <style:text-properties officeooo:paragraph-rsid="001ed2f5" style:font-size-complex="12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officeooo:paragraph-rsid="00065796"/>
    </style:style>
    <style:style style:name="P14" style:family="paragraph" style:parent-style-name="Standard">
      <style:paragraph-properties fo:orphans="0" fo:widows="0"/>
      <style:text-properties officeooo:paragraph-rsid="00065796"/>
    </style:style>
    <style:style style:name="P15" style:family="paragraph" style:parent-style-name="Standard">
      <style:paragraph-properties fo:text-align="center" style:justify-single-word="false"/>
      <style:text-properties officeooo:paragraph-rsid="00065796"/>
    </style:style>
    <style:style style:name="P16" style:family="paragraph" style:parent-style-name="Standard">
      <style:paragraph-properties fo:text-align="center" style:justify-single-word="false"/>
      <style:text-properties fo:color="#000000" officeooo:paragraph-rsid="00065796" style:font-name-asian="Calibri" style:language-asian="en" style:country-asian="US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065796" style:font-name-asian="Calibri" style:language-asian="en" style:country-asian="US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065796" style:font-name-asian="Calibri" style:language-asian="en" style:country-asian="US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officeooo:paragraph-rsid="00065796"/>
    </style:style>
    <style:style style:name="P20" style:family="paragraph" style:parent-style-name="Standard">
      <style:paragraph-properties fo:margin-left="0cm" fo:margin-right="1.007cm" fo:line-height="150%" fo:text-align="center" style:justify-single-word="false" fo:text-indent="0cm" style:auto-text-indent="false"/>
      <style:text-properties fo:font-weight="bold" officeooo:paragraph-rsid="00065796" style:font-weight-asian="bold" style:font-size-complex="12pt"/>
    </style:style>
    <style:style style:name="P21" style:family="paragraph" style:parent-style-name="Standard">
      <style:paragraph-properties fo:margin-left="0cm" fo:margin-right="1.007cm" fo:line-height="150%" fo:text-align="center" style:justify-single-word="false" fo:text-indent="0cm" style:auto-text-indent="false"/>
      <style:text-properties fo:font-weight="bold" officeooo:paragraph-rsid="001813fa" style:font-weight-asian="bold" style:font-size-complex="12pt"/>
    </style:style>
    <style:style style:name="P22" style:family="paragraph" style:parent-style-name="Standard">
      <style:paragraph-properties fo:margin-left="0cm" fo:margin-right="1.007cm" fo:line-height="150%" fo:text-align="center" style:justify-single-word="false" fo:text-indent="0cm" style:auto-text-indent="false">
        <style:tab-stops>
          <style:tab-stop style:position="5.715cm"/>
        </style:tab-stops>
      </style:paragraph-properties>
      <style:text-properties fo:font-weight="bold" officeooo:paragraph-rsid="001ed2f5" style:font-weight-asian="bold" style:font-size-complex="12pt"/>
    </style:style>
    <style:style style:name="P23" style:family="paragraph" style:parent-style-name="Standard">
      <style:paragraph-properties fo:margin-left="0cm" fo:margin-right="1.007cm" fo:line-height="150%" fo:text-indent="0cm" style:auto-text-indent="false"/>
      <style:text-properties officeooo:paragraph-rsid="00065796" style:font-size-complex="12pt"/>
    </style:style>
    <style:style style:name="P24" style:family="paragraph" style:parent-style-name="Standard">
      <style:paragraph-properties fo:margin-left="0.501cm" fo:margin-right="0cm" fo:text-indent="-0.501cm" style:auto-text-indent="false"/>
      <style:text-properties officeooo:paragraph-rsid="00065796" style:font-size-complex="12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font-weight="bold" officeooo:paragraph-rsid="00065796" style:font-weight-asian="bold" style:font-size-complex="12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65796" style:font-size-complex="12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7db9a"/>
    </style:style>
    <style:style style:name="P28" style:family="paragraph" style:parent-style-name="Default">
      <style:paragraph-properties fo:text-align="justify" style:justify-single-word="false"/>
      <style:text-properties fo:color="#000000" style:font-name="Times New Roman" officeooo:paragraph-rsid="00065796" style:font-name-complex="Times New Roman"/>
    </style:style>
    <style:style style:name="P29" style:family="paragraph" style:parent-style-name="WW-Kolorowa_20_lista_20__2014__20_akcent_20_1">
      <style:paragraph-properties fo:margin-left="0cm" fo:margin-right="0cm" fo:text-indent="0cm" style:auto-text-indent="false"/>
      <style:text-properties officeooo:paragraph-rsid="001813fa"/>
    </style:style>
    <style:style style:name="P30" style:family="paragraph" style:parent-style-name="Text_20_body">
      <style:text-properties fo:font-weight="bold" officeooo:paragraph-rsid="00065796" style:font-name-asian="Calibri" style:language-asian="en" style:country-asian="US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fo:font-weight="bold" officeooo:paragraph-rsid="00065796" style:font-name-asian="Calibri" style:language-asian="en" style:country-asian="US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officeooo:paragraph-rsid="00065796" style:font-size-complex="12pt" style:font-weight-complex="bold"/>
    </style:style>
    <style:style style:name="P33" style:family="paragraph" style:parent-style-name="Standard">
      <style:paragraph-properties fo:margin-left="0.501cm" fo:margin-right="0cm" fo:text-indent="0cm" style:auto-text-indent="false"/>
      <style:text-properties officeooo:paragraph-rsid="00065796" style:font-size-complex="12pt"/>
    </style:style>
    <style:style style:name="P34" style:family="paragraph" style:parent-style-name="Standard">
      <style:paragraph-properties fo:margin-left="1.386cm" fo:margin-right="0cm" fo:text-indent="0cm" style:auto-text-indent="false"/>
      <style:text-properties officeooo:paragraph-rsid="00065796" style:font-name-asian="Calibri" style:language-asian="en" style:country-asian="US" style:font-size-complex="12pt" style:font-weight-complex="bold"/>
    </style:style>
    <style:style style:name="P35" style:family="paragraph" style:parent-style-name="Standard">
      <style:paragraph-properties fo:margin-left="1.386cm" fo:margin-right="0cm" fo:text-align="justify" style:justify-single-word="false" fo:orphans="0" fo:widows="0" fo:text-indent="0cm" style:auto-text-indent="false"/>
      <style:text-properties officeooo:paragraph-rsid="00065796"/>
    </style:style>
    <style:style style:name="P36" style:family="paragraph" style:parent-style-name="Standard">
      <style:paragraph-properties fo:margin-left="7.239cm" fo:margin-right="0cm" fo:text-align="justify" style:justify-single-word="false" fo:text-indent="0.101cm" style:auto-text-indent="false"/>
      <style:text-properties officeooo:paragraph-rsid="00065796"/>
    </style:style>
    <style:style style:name="P37" style:family="paragraph" style:parent-style-name="Standard">
      <style:paragraph-properties fo:margin-left="0.751cm" fo:margin-right="0cm" fo:text-indent="0cm" style:auto-text-indent="false"/>
      <style:text-properties officeooo:paragraph-rsid="00065796" style:font-name-asian="Calibri" style:language-asian="en" style:country-asian="US" style:font-size-complex="12pt"/>
    </style:style>
    <style:style style:name="P38" style:family="paragraph" style:parent-style-name="Standard">
      <style:paragraph-properties fo:margin-left="0cm" fo:margin-right="-0.004cm" fo:text-indent="0cm" style:auto-text-indent="false"/>
      <style:text-properties officeooo:paragraph-rsid="00065796" style:font-size-complex="12pt"/>
    </style:style>
    <style:style style:name="P39" style:family="paragraph" style:parent-style-name="Standard">
      <style:paragraph-properties fo:margin-left="0cm" fo:margin-right="-0.004cm" fo:hyphenation-ladder-count="no-limit" fo:text-indent="0cm" style:auto-text-indent="false"/>
      <style:text-properties officeooo:paragraph-rsid="00065796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indent="0.501cm" style:auto-text-indent="false"/>
      <style:text-properties fo:font-weight="bold" officeooo:paragraph-rsid="00065796" style:font-weight-asian="bold" style:font-size-complex="12pt" style:font-weight-complex="bold"/>
    </style:style>
    <style:style style:name="P41" style:family="paragraph" style:parent-style-name="WW-Kolorowa_20_lista_20__2014__20_akcent_20_1">
      <style:text-properties officeooo:paragraph-rsid="00065796" style:font-name-asian="Calibri" style:language-asian="en" style:country-asian="US" style:font-size-complex="12pt" style:font-weight-complex="bold"/>
    </style:style>
    <style:style style:name="P42" style:family="paragraph" style:parent-style-name="Tekst_20_podstawowy_20_3">
      <style:paragraph-properties fo:text-align="justify" style:justify-single-word="false"/>
      <style:text-properties fo:font-weight="bold" officeooo:paragraph-rsid="00065796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fo:orphans="0" fo:widows="0"/>
      <style:text-properties fo:font-weight="bold" officeooo:rsid="001d88e5" officeooo:paragraph-rsid="001d88e5" style:font-weight-asian="bold" style:font-size-complex="12pt"/>
    </style:style>
    <style:style style:name="P44" style:family="paragraph" style:parent-style-name="Standard">
      <style:paragraph-properties fo:text-align="justify" style:justify-single-word="false" fo:orphans="0" fo:widows="0"/>
      <style:text-properties fo:font-weight="normal" officeooo:rsid="00095437" officeooo:paragraph-rsid="001d88e5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 fo:orphans="0" fo:widows="0"/>
      <style:text-properties fo:font-weight="normal" officeooo:rsid="000c9f18" officeooo:paragraph-rsid="001d88e5" style:font-weight-asian="normal" style:font-size-complex="12pt" style:font-weight-complex="normal"/>
    </style:style>
    <style:style style:name="P46" style:family="paragraph" style:parent-style-name="Standard" style:list-style-name="WW8Num21">
      <style:paragraph-properties fo:margin-left="0.501cm" fo:margin-right="0cm" fo:text-align="justify" style:justify-single-word="false" fo:text-indent="-0.501cm" style:auto-text-indent="false"/>
      <style:text-properties officeooo:paragraph-rsid="00065796" style:font-size-complex="12pt"/>
    </style:style>
    <style:style style:name="P47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/>
      <style:text-properties officeooo:paragraph-rsid="00065796" style:font-size-complex="12pt"/>
    </style:style>
    <style:style style:name="P48" style:family="paragraph" style:parent-style-name="Standard" style:list-style-name="WW8Num21">
      <style:paragraph-properties fo:margin-left="0.501cm" fo:margin-right="0cm" fo:text-indent="-0.501cm" style:auto-text-indent="false"/>
      <style:text-properties officeooo:paragraph-rsid="00065796" style:font-size-complex="12pt"/>
    </style:style>
    <style:style style:name="P49" style:family="paragraph" style:parent-style-name="Standard" style:list-style-name="WW8Num11">
      <style:paragraph-properties fo:margin-left="0.501cm" fo:margin-right="0cm" fo:text-indent="-0.501cm" style:auto-text-indent="false"/>
      <style:text-properties officeooo:paragraph-rsid="00065796" style:font-size-complex="12pt"/>
    </style:style>
    <style:style style:name="P50" style:family="paragraph" style:parent-style-name="Standard" style:list-style-name="WW8Num15">
      <style:paragraph-properties fo:margin-left="0.501cm" fo:margin-right="0cm" fo:text-indent="-0.519cm" style:auto-text-indent="false"/>
      <style:text-properties officeooo:paragraph-rsid="00065796" style:font-size-complex="12pt"/>
    </style:style>
    <style:style style:name="P51" style:family="paragraph" style:parent-style-name="Standard" style:list-style-name="WW8Num15">
      <style:paragraph-properties fo:margin-left="0.751cm" fo:margin-right="0cm" fo:text-align="justify" style:justify-single-word="false" fo:text-indent="-0.635cm" style:auto-text-indent="false"/>
      <style:text-properties officeooo:paragraph-rsid="00065796" style:font-size-complex="12pt"/>
    </style:style>
    <style:style style:name="P52" style:family="paragraph" style:parent-style-name="Standard" style:list-style-name="WW8Num23">
      <style:paragraph-properties fo:margin-left="0.751cm" fo:margin-right="0cm" fo:text-align="justify" style:justify-single-word="false" fo:text-indent="-0.635cm" style:auto-text-indent="false"/>
      <style:text-properties officeooo:paragraph-rsid="00065796" style:font-size-complex="12pt"/>
    </style:style>
    <style:style style:name="P53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065796" style:font-size-complex="12pt"/>
    </style:style>
    <style:style style:name="P54" style:family="paragraph" style:parent-style-name="Standard" style:list-style-name="WW8Num8">
      <style:paragraph-properties fo:margin-left="0.751cm" fo:margin-right="0cm" fo:text-indent="-0.635cm" style:auto-text-indent="false"/>
      <style:text-properties officeooo:paragraph-rsid="00065796" style:font-size-complex="12pt"/>
    </style:style>
    <style:style style:name="P55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065796" style:font-size-complex="12pt" style:font-weight-complex="bold"/>
    </style:style>
    <style:style style:name="P56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65796" style:font-size-complex="12pt" style:font-weight-complex="bold"/>
    </style:style>
    <style:style style:name="P57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65796" style:font-size-complex="12pt"/>
    </style:style>
    <style:style style:name="P58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065796" style:font-name-asian="Calibri" style:language-asian="en" style:country-asian="US" style:font-size-complex="12pt"/>
    </style:style>
    <style:style style:name="P59" style:family="paragraph" style:parent-style-name="Standard" style:list-style-name="WW8Num19">
      <style:paragraph-properties fo:margin-left="0.751cm" fo:margin-right="0cm" fo:text-indent="-0.635cm" style:auto-text-indent="false"/>
      <style:text-properties officeooo:paragraph-rsid="00065796" style:font-name-asian="Calibri" style:language-asian="en" style:country-asian="US" style:font-size-complex="12pt" style:font-weight-complex="bold"/>
    </style:style>
    <style:style style:name="P60" style:family="paragraph" style:parent-style-name="Standard" style:list-style-name="WW8Num19">
      <style:paragraph-properties fo:margin-left="0.751cm" fo:margin-right="0cm" fo:text-align="justify" style:justify-single-word="false" fo:text-indent="-0.635cm" style:auto-text-indent="false"/>
      <style:text-properties officeooo:paragraph-rsid="00065796" style:font-name-asian="Calibri" style:language-asian="en" style:country-asian="US" style:font-size-complex="12pt" style:font-weight-complex="bold"/>
    </style:style>
    <style:style style:name="P61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 style:text-autospace="none" style:punctuation-wrap="simple"/>
      <style:text-properties officeooo:paragraph-rsid="00065796" style:font-name-asian="Calibri" style:language-asian="en" style:country-asian="US" style:font-size-complex="12pt"/>
    </style:style>
    <style:style style:name="P62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65796" style:font-name-asian="Calibri" style:language-asian="en" style:country-asian="US" style:font-size-complex="12pt"/>
    </style:style>
    <style:style style:name="P63" style:family="paragraph" style:parent-style-name="Standard" style:list-style-name="WW8Num23">
      <style:paragraph-properties fo:margin-left="0.751cm" fo:margin-right="0cm" fo:text-indent="-0.635cm" style:auto-text-indent="false"/>
      <style:text-properties officeooo:paragraph-rsid="00065796"/>
    </style:style>
    <style:style style:name="P64" style:family="paragraph" style:parent-style-name="Standard" style:list-style-name="WW8Num14">
      <style:paragraph-properties fo:margin-left="0.751cm" fo:margin-right="0cm" fo:text-indent="-0.635cm" style:auto-text-indent="false"/>
      <style:text-properties officeooo:paragraph-rsid="00065796"/>
    </style:style>
    <style:style style:name="P65" style:family="paragraph" style:parent-style-name="Standard" style:list-style-name="WW8Num10">
      <style:paragraph-properties fo:margin-left="0.751cm" fo:margin-right="0cm" fo:text-indent="-0.635cm" style:auto-text-indent="false"/>
      <style:text-properties officeooo:paragraph-rsid="00065796"/>
    </style:style>
    <style:style style:name="P66" style:family="paragraph" style:parent-style-name="Standard" style:list-style-name="WW8Num6">
      <style:paragraph-properties fo:margin-left="1.752cm" fo:margin-right="0cm" fo:text-indent="-0.751cm" style:auto-text-indent="false"/>
      <style:text-properties officeooo:paragraph-rsid="00065796" style:font-size-complex="12pt"/>
    </style:style>
    <style:style style:name="P67" style:family="paragraph" style:parent-style-name="Standard" style:list-style-name="WW8Num5">
      <style:paragraph-properties fo:margin-left="1.752cm" fo:margin-right="0cm" fo:text-align="justify" style:justify-single-word="false" fo:text-indent="-0.751cm" style:auto-text-indent="false"/>
      <style:text-properties officeooo:paragraph-rsid="00065796" style:font-size-complex="12pt"/>
    </style:style>
    <style:style style:name="P68" style:family="paragraph" style:parent-style-name="Standard" style:list-style-name="WW8Num2">
      <style:paragraph-properties fo:margin-left="1.251cm" fo:margin-right="0cm" fo:text-indent="-0.635cm" style:auto-text-indent="false"/>
      <style:text-properties officeooo:paragraph-rsid="00065796"/>
    </style:style>
    <style:style style:name="P69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065796"/>
    </style:style>
    <style:style style:name="P70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officeooo:paragraph-rsid="00065796" style:font-name-asian="Calibri" style:language-asian="en" style:country-asian="US" style:font-size-complex="12pt"/>
    </style:style>
    <style:style style:name="P71" style:family="paragraph" style:parent-style-name="Standard" style:list-style-name="WW8Num17">
      <style:paragraph-properties fo:margin-left="1.251cm" fo:margin-right="0cm" fo:text-align="justify" style:justify-single-word="false" fo:text-indent="-0.385cm" style:auto-text-indent="false"/>
      <style:text-properties officeooo:paragraph-rsid="00065796" style:font-size-complex="12pt"/>
    </style:style>
    <style:style style:name="P72" style:family="paragraph" style:parent-style-name="Standard" style:list-style-name="WW8Num20">
      <style:paragraph-properties fo:margin-left="1.27cm" fo:margin-right="-0.004cm" fo:hyphenation-ladder-count="no-limit" fo:text-indent="-0.635cm" style:auto-text-indent="false"/>
      <style:text-properties officeooo:paragraph-rsid="00065796" style:font-size-complex="12pt" fo:hyphenate="false" fo:hyphenation-remain-char-count="2" fo:hyphenation-push-char-count="2"/>
    </style:style>
    <style:style style:name="P73" style:family="paragraph" style:parent-style-name="WW-Kolorowa_20_lista_20__2014__20_akcent_20_1" style:master-page-name="Konwertuj_20_2">
      <style:paragraph-properties fo:margin-left="0cm" fo:margin-right="0cm" fo:text-align="end" style:justify-single-word="false" fo:text-indent="0cm" style:auto-text-indent="false" style:page-number="auto"/>
      <style:text-properties fo:font-weight="bold" officeooo:paragraph-rsid="001ed2f5" style:font-name-asian="Yu Gothic UI Light" style:font-weight-asian="bold"/>
    </style:style>
    <style:style style:name="P74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065796"/>
    </style:style>
    <style:style style:name="P75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1c4538"/>
    </style:style>
    <style:style style:name="P76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065796" style:font-size-complex="12pt"/>
    </style:style>
    <style:style style:name="P77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officeooo:paragraph-rsid="001c4538" style:font-size-complex="12pt"/>
    </style:style>
    <style:style style:name="P78" style:family="paragraph" style:parent-style-name="WW-Kolorowa_20_lista_20__2014__20_akcent_20_1" style:list-style-name="WW8Num14">
      <style:paragraph-properties fo:margin-left="0.751cm" fo:margin-right="0cm" fo:text-indent="-0.635cm" style:auto-text-indent="false"/>
      <style:text-properties fo:language="pl" fo:country="PL" officeooo:paragraph-rsid="001c4538" style:language-asian="zh" style:country-asian="CN" style:font-size-complex="12pt" style:language-complex="ar" style:country-complex="SA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17db9a" style:font-weight-asian="bold" style:font-size-complex="12pt" style:font-weight-complex="bold"/>
    </style:style>
    <style:style style:name="T4" style:family="text">
      <style:text-properties fo:font-weight="bold" officeooo:rsid="0013db80" style:font-weight-asian="bold" style:font-size-complex="12pt" style:font-weight-complex="bold"/>
    </style:style>
    <style:style style:name="T5" style:family="text">
      <style:text-properties fo:font-weight="bold" officeooo:rsid="000986ca" style:font-weight-asian="bold" style:font-weight-complex="bold"/>
    </style:style>
    <style:style style:name="T6" style:family="text">
      <style:text-properties fo:font-weight="bold" officeooo:rsid="0012b3d9" style:font-weight-asian="bold" style:font-weight-complex="bold"/>
    </style:style>
    <style:style style:name="T7" style:family="text">
      <style:text-properties fo:font-weight="bold" officeooo:rsid="001a2e49" style:font-weight-asian="bold" style:font-weight-complex="bold"/>
    </style:style>
    <style:style style:name="T8" style:family="text">
      <style:text-properties fo:font-weight="bold" style:font-name-asian="Calibri" style:language-asian="en" style:country-asian="US" style:font-weight-asian="bold" style:font-size-complex="12pt" style:font-weight-complex="bold"/>
    </style:style>
    <style:style style:name="T9" style:family="text">
      <style:text-properties fo:font-weight="bold" officeooo:rsid="001a2e49" style:letter-kerning="true" style:font-name-asian="Yu Gothic UI Light" style:font-weight-asian="bold" style:font-size-complex="12pt" style:font-weight-complex="bold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0c9f18" style:font-size-complex="12pt"/>
    </style:style>
    <style:style style:name="T13" style:family="text">
      <style:text-properties officeooo:rsid="001c4538" style:font-size-complex="12pt"/>
    </style:style>
    <style:style style:name="T14" style:family="text">
      <style:text-properties officeooo:rsid="001d88e5" style:font-size-complex="12pt"/>
    </style:style>
    <style:style style:name="T15" style:family="text">
      <style:text-properties style:letter-kerning="true" style:font-weight-complex="bold"/>
    </style:style>
    <style:style style:name="T16" style:family="text">
      <style:text-properties fo:font-style="italic" style:font-style-asian="italic" style:font-size-complex="12pt" style:font-style-complex="italic"/>
    </style:style>
    <style:style style:name="T17" style:family="text">
      <style:text-properties fo:font-style="italic" officeooo:rsid="0010a1dc" style:font-style-asian="italic" style:font-style-complex="italic"/>
    </style:style>
    <style:style style:name="T18" style:family="text">
      <style:text-properties style:font-name-asian="Calibri" style:language-asian="en" style:country-asian="US" style:font-size-complex="12pt"/>
    </style:style>
    <style:style style:name="T19" style:family="text">
      <style:text-properties fo:letter-spacing="-0.007cm" style:font-size-complex="12pt"/>
    </style:style>
    <style:style style:name="T20" style:family="text">
      <style:text-properties fo:font-weight="normal" officeooo:rsid="0017db9a" style:font-weight-asian="normal" style:font-size-complex="12pt" style:font-weight-complex="normal"/>
    </style:style>
    <style:style style:name="T21" style:family="text">
      <style:text-properties officeooo:rsid="0012b3d9"/>
    </style:style>
    <style:style style:name="T22" style:family="text">
      <style:text-properties officeooo:rsid="001caf6d"/>
    </style:style>
    <style:style style:name="T23" style:family="text">
      <style:text-properties officeooo:rsid="001d88e5"/>
    </style:style>
    <style:style style:name="T24" style:family="text">
      <style:text-properties officeooo:rsid="001b4473"/>
    </style:style>
    <style:style style:name="T25" style:family="text">
      <style:text-properties officeooo:rsid="001ed2f5"/>
    </style:style>
    <style:style style:name="T26" style:family="text">
      <style:text-properties officeooo:rsid="001f70e0"/>
    </style:style>
    <style:style style:name="T27" style:family="text">
      <style:text-properties officeooo:rsid="00201b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MSPR/ZP/ZC/<text:span text:style-name="T27">9</text:span>/2017</text:p>
      <text:p text:style-name="P12">Załącznik nr 5</text:p>
      <text:p text:style-name="P11"><text:s/></text:p>
      <text:p text:style-name="P22">Wzór istotnych postanowień umowy</text:p>
      <text:p text:style-name="P21"><text:span text:style-name="T25">UMOWA Nr </text:span>MSRP/ZP/ZC/<text:span text:style-name="T23">9/</text:span>2017</text:p>
      <text:p text:style-name="P20">zawarta w dniu ………………………… w Gdyni</text:p>
      <text:p text:style-name="P23">pomiędzy: </text:p>
      <text:p text:style-name="P13"><text:span text:style-name="T1">Samodzielnym Publicznym Zakładem Opieki Zdrowotnej Miejską Stacją Pogotowia Ratunkowego w Gdyni przy ul. Żwirki i Wigury 14; 81-394 Gdynia</text:span><text:span text:style-name="T10">; wpisanym do Rejestru Stowarzyszeń, innych Organizacji Społecznych i Zawodowych, Fundacji oraz Samodzielnych Publicznych Zakładów Opieki Zdrowotnej Krajowego Rejestru Sądowego przez Sąd Rejonowy Gdańsk-Północ w Gdańsku, VIII Wydział Gospodarczy Krajowego Rejestru Sądowego pod nr KRS 0000011428, NIP 5861986956, REGON 190502151, w imieniu którego działa:</text:span></text:p>
      <text:p text:style-name="P4">Dyrektor Beata Pająk – Michalik,</text:p>
      <text:p text:style-name="P19"><text:span text:style-name="T10">zwanym dalej </text:span><text:span text:style-name="T1">Zamawiającym </text:span></text:p>
      <text:p text:style-name="P43">a</text:p>
      <text:p text:style-name="P44">…………………………………………………………………………………………………………………………………………………………………….………………………………………...</text:p>
      <text:p text:style-name="P45">w imieniu którego działa: </text:p>
      <text:p text:style-name="P2">………………………..</text:p>
      <text:p text:style-name="P14"><text:span text:style-name="T10">zwanym dalej </text:span><text:span text:style-name="T2">Wykonawcą</text:span></text:p>
      <text:p text:style-name="P9"/>
      <text:p text:style-name="P9">została zawarta umowa o następującej treści: </text:p>
      <text:p text:style-name="P1"/>
      <text:p text:style-name="P15"><text:span text:style-name="T8">§ </text:span><text:span text:style-name="T2">1 </text:span></text:p>
      <text:p text:style-name="P29"><text:span text:style-name="T10">Przedmiotem umowy jest sukcesywna dostawa </text:span><text:span text:style-name="T9">środków do dezynfekcji</text:span><text:span text:style-name="T15"> dla potrzeb </text:span><text:span text:style-name="T10">Zamawiającego, wyłoniona na drodze postępowania ofertowego </text:span><text:span text:style-name="T13">Nr MSPR/ZP/ZC/</text:span><text:span text:style-name="T14">9</text:span><text:span text:style-name="T13">/2017 </text:span><text:span text:style-name="T10">w</text:span><text:span text:style-name="T16"> </text:span><text:span text:style-name="T10">asortymencie, cenie oraz wymaganiach określonych w Załączniku nr 1 do Umowy (formularz asortymentowo – cenowy). </text:span></text:p>
      <text:p text:style-name="P5"/>
      <text:p text:style-name="P15"><text:span text:style-name="T8">§ </text:span><text:span text:style-name="T2">2</text:span></text:p>
      <text:p text:style-name="P28">Niniejszą umowę strony zawierają na czas określony od dnia ………....<text:span text:style-name="T22">.</text:span>2017 r. do …….……<text:span text:style-name="T22">.</text:span>201<text:span text:style-name="T23">9</text:span> r., tj. <text:span text:style-name="T23">24</text:span> miesięcy.</text:p>
      <text:p text:style-name="P16"/>
      <text:p text:style-name="P15"><text:span text:style-name="T8">§ </text:span><text:span text:style-name="T2">3</text:span></text:p>
      <text:list xml:id="list7049213533219487473" text:style-name="WW8Num21">
        <text:list-item>
          <text:p text:style-name="P46">Wykonawca oświadcza, że przedmiot zamówienia posiada wszelkie niezbędne certyfikaty, atesty bądź aprobaty właściwych urzędów. </text:p>
        </text:list-item>
        <text:list-item>
          <text:p text:style-name="P48">W okresie obowiązywania niniejszej umowy Wykonawca zobowiązuje się do utrzymywania stałej jakości oraz technicznych wymogów oferowanego asortymentu jak również stałości cen przez cały okres trwania umowy. </text:p>
        </text:list-item>
        <text:list-item>
          <text:p text:style-name="P48">Strony dopuszczają możliwość zmiany cen na korzystniejszą dla Zamawiającego (w ramach, tzw. promocji okresowych) w trakcie trwania umowy, bez konieczności starań ze strony Zamawiającego i aneksowania umowy.</text:p>
        </text:list-item>
        <text:list-item>
          <text:p text:style-name="P48">Zamawiający w trakcie trwania umowy może korzystać z przesunięć ilościowych asortymentu według bieżących potrzeb i celowości ich zakupu.</text:p>
        </text:list-item>
        <text:list-item>
          <text:p text:style-name="P48">Zamawiający zastrzega sobie, iż faktyczna wielkość zrealizowanych dostaw będzie zależna od jego potrzeb. Przedmiot zamówienia jest określony kalkulacyjnymi wielkościami, które nie <text:soft-page-break/>mogą stanowić podstawy do roszczeń ze strony Wykonawcy w przypadku mniejszego zrealizowania dostaw przez Zamawiającego.</text:p>
        </text:list-item>
      </text:list>
      <text:p text:style-name="P24"/>
      <text:p text:style-name="P24"/>
      <text:p text:style-name="P24"/>
      <text:p text:style-name="P15"><text:span text:style-name="T8">§ </text:span><text:span text:style-name="T2">4</text:span></text:p>
      <text:list xml:id="list951551455490279597" text:style-name="WW8Num15">
        <text:list-item>
          <text:p text:style-name="P50">Zamawiający upoważnia do kontaktów z Wykonawcą: </text:p>
        </text:list-item>
      </text:list>
      <text:p text:style-name="P25">Paweł Molendowski Tel.mob. 501 189 189,</text:p>
      <text:p text:style-name="P25">e-mail: zamowienia@pogotowie.gdynia.pl</text:p>
      <text:list xml:id="list110913844615131" text:continue-numbering="true" text:style-name="WW8Num15">
        <text:list-item>
          <text:p text:style-name="P51">Zamawiający upoważnia do odbioru partii przedmiotu zamówienia: </text:p>
        </text:list-item>
      </text:list>
      <text:p text:style-name="P25">Paweł Molendowski Tel.mob. 501 189 189,</text:p>
      <text:p text:style-name="P25">e-mail: zamowienia@pogotowie.gdynia.pl</text:p>
      <text:list xml:id="list110912691510398" text:continue-numbering="true" text:style-name="WW8Num15">
        <text:list-item>
          <text:p text:style-name="P51">Wykonawca upoważnia do kontaktów z Zamawiającym: </text:p>
        </text:list-item>
      </text:list>
      <text:p text:style-name="P27"><text:span text:style-name="T3">……………….…….</text:span><text:span text:style-name="T10">, </text:span><text:span text:style-name="T12">Tel. </text:span><text:span text:style-name="T4">……………………….., </text:span><text:span text:style-name="T20">Fax. </text:span><text:span text:style-name="T3">………………………..</text:span></text:p>
      <text:p text:style-name="P26">e-mail:………………………………<text:span text:style-name="T6">...</text:span></text:p>
      <text:list xml:id="list110912859881545" text:continue-numbering="true" text:style-name="WW8Num15">
        <text:list-item>
          <text:p text:style-name="P51">Ewentualna zmiana osoby, o której mowa w ust. 1,2 lub 3 wymaga formy pisemnej.</text:p>
        </text:list-item>
      </text:list>
      <text:p text:style-name="P17"/>
      <text:p text:style-name="P15"><text:span text:style-name="T8">§ </text:span><text:span text:style-name="T2">5 </text:span></text:p>
      <text:list xml:id="list3143462053658662044" text:style-name="WW8Num23">
        <text:list-item>
          <text:p text:style-name="P53">Wykonawca zobowiązuje się do dostarczania Zamawiającemu przedmiotu zamówienia zgodnego z opisem wynikającym z załącznika do umowy, wraz z rozładunkiem i wniesieniem na miejsce wskazane przez Zamawiającego własnym staraniem, na własne ryzyko i koszt bez obciążania z tego tytułu Zamawiającego dodatkowymi kosztami.</text:p>
        </text:list-item>
        <text:list-item>
          <text:p text:style-name="P53">Wykonawca zobowiązuje się do przestrzegania wszelkich wymagań dotyczących przedmiotu umowy, w tym nie wymienionych w niniejszej umowie, a określonych w Warunkach Zamówienia i w złożonej ofercie.</text:p>
        </text:list-item>
        <text:list-item>
          <text:p text:style-name="P53">Odbiór przedmiotu zamówienia zostanie dokonany przez upoważnionych przed<text:span text:style-name="T21">s</text:span>tawicieli Zamawiającego z udziałem upoważnionego przedstawiciela Wykonawcy.</text:p>
        </text:list-item>
        <text:list-item>
          <text:p text:style-name="P53">Dostawy odbywać się będą etapami, w terminach uzgodnionych z Zamawiającym <text:s/>każdorazowo na podstawie zamówienia składanego emailem.</text:p>
        </text:list-item>
        <text:list-item>
          <text:p text:style-name="P52">Zamówienie określać będzie przedmiot zamówienia wraz z potrzebną ilością. </text:p>
        </text:list-item>
        <text:list-item>
          <text:p text:style-name="P52">Termin realizacji zamówienia nie może przekroczyć 5 dni roboczych, licząc od dnia złożenia zamówienia. <text:s/></text:p>
        </text:list-item>
        <text:list-item>
          <text:p text:style-name="P52">Termin realizacji zamówienia w trybie pilnym strony ustalają na 2 dni robocze, licząc od daty złożenia zamówienia. </text:p>
        </text:list-item>
        <text:list-item>
          <text:p text:style-name="P58">Jeśli termin dostarczenia przypada na dzień świąteczny bądź dzień wolny od pracy zapotrzebowanie zrealizowane będzie w pierwszym następującym po nim dniu roboczym.</text:p>
        </text:list-item>
        <text:list-item>
          <text:p text:style-name="P52">Do każdej dostawy Wykonawca dołączy dokument dostawy i fakturę. </text:p>
        </text:list-item>
        <text:list-item>
          <text:p text:style-name="P63"><text:span text:style-name="T10">Ilość zamówionego towaru będzie wynikała z bieżących i uzasadnionych potrzeb Zamawiającego</text:span><text:span text:style-name="T11">, co jest równoważne z możliwością nie zrealizowania przedmiotu umowy w całości oraz w ilościach określonych w ofercie.</text:span></text:p>
        </text:list-item>
        <text:list-item>
          <text:p text:style-name="P53">Opóźnienie zapłaty należności za dostarczony towar nie upoważnia Wykonawcy do wstrzymania dostawy kolejnych partii towaru.</text:p>
        </text:list-item>
        <text:list-item>
          <text:p text:style-name="P63"><text:span text:style-name="T10">W przypadku nie wywiązania się z zamówienia w wyznaczonym terminie,</text:span><text:span text:style-name="T1"> </text:span><text:span text:style-name="T10">Zamawiający może niezależnie od pozostałych uprawnień wynikających z niniejszej umowy dokonać zakupu zamówionego towaru u innego Dostawcy, obciążając Wykonawcę różnicą w cenie między ceną zakupu a ceną z oferty przetargowej.</text:span></text:p>
        </text:list-item>
      </text:list>
      <text:p text:style-name="P8"/>
      <text:p text:style-name="P6">§ 6</text:p>
      <text:list xml:id="list7715789118391843636" text:style-name="WW8Num14">
        <text:list-item>
          <text:p text:style-name="P64">Określona ilość w załączniku nr 1 do niniejszej umowy stanowi wielkość szacunkową, uzależnioną od liczby przyjętych pacjentów, posiadanych środków finansowych. Na <text:soft-page-break/>podstawie wymienionych przesłanek określone w załączniku nr 1 do niniejszej umowy szacunkowe ilości mogą ulec zmniejszeniu i mogą zostać zredukowane do faktycznych potrzeb. W przypadku zmniejszenia szacunkowych ilości wskazanych w załączniku nr 1, Wykonawcy nie będą przysługiwać żadne roszczenia z tym zawiązane. </text:p>
        </text:list-item>
        <text:list-item>
          <text:p text:style-name="P74">Szacunkowe wynagrodzenie za wykonanie przedmiotu umowy ustala się w wysokości, netto <text:span text:style-name="T7">……………………..</text:span><text:span text:style-name="T5"> </text:span>PLN(słownie: <text:span text:style-name="T17">……………………………………………………………..</text:span>) plus należny podatek VAT, zgodnie z formularzem ofertowym.</text:p>
        </text:list-item>
        <text:list-item>
          <text:p text:style-name="P64">W przypadku zmniejszenia (nie osiągnięcia) szacunkowych kwot wskazanych w ust.2 Wykonawcy nie będą przysługiwać żadne roszczenia z tym związane </text:p>
        </text:list-item>
        <text:list-item>
          <text:p text:style-name="P64">Obniżenie ceny produktów będących przedmiotem umowy nie wymaga aneksu. </text:p>
        </text:list-item>
        <text:list-item>
          <text:p text:style-name="P64">W zakresie nieuregulowanym w niniejszej umowie dotyczącym jakości i parametrów przedmiotu umowy mają zastosowanie zapisy SIWZ. </text:p>
        </text:list-item>
        <text:list-item>
          <text:p text:style-name="P76">Podstawę do wystawienia przez Wykonawcę faktury stanowić będzie Protokół zdawczo-odbiorczy stwierdzający odbiór przed­miotu umowy bez uwag i zastrzeżeń.</text:p>
        </text:list-item>
        <text:list-item>
          <text:p text:style-name="P74"><text:span text:style-name="T10">Zamawiający przekaże należność przelewem na rachunek bankowy Wykonawcy wskazany</text:span> <text:span text:style-name="T10">w treści faktur, każdorazowo po zrealizowanej dostawie i w terminie </text:span><text:span text:style-name="T11">30 dni</text:span><text:span text:style-name="T10"> od daty doręczenia prawidłowo wystawionej faktury.</text:span></text:p>
        </text:list-item>
        <text:list-item>
          <text:p text:style-name="P75">Termin płatności uważa się za zachowany w dniu obciążenia rachunku bankowego Zamawiającego.</text:p>
        </text:list-item>
        <text:list-item>
          <text:p text:style-name="P75"><text:span text:style-name="T10">Wynagrodzenie ustalone w ust. </text:span><text:span text:style-name="T13">2</text:span><text:span text:style-name="T10"> obejmuje wszelkie koszty realizacji przedmiotu umowy, w tym między innymi <text:s text:c="2"/>koszty: opakowania, załadunku, transportu aż do miejsca zainstalowania z rozładunkiem, ceł, opłat granicznych, zezwoleń na wjazdy i przejazdy jeśli takie wystąpią oraz uwzględnia rabaty, upusty i marże.</text:span></text:p>
        </text:list-item>
        <text:list-item>
          <text:p text:style-name="P77">Wykonawca nie może żądać podwyższenia wynagrodzenia.</text:p>
        </text:list-item>
        <text:list-item>
          <text:p text:style-name="P78">Wykonawca nie może, bez uprzedniej pisemnej zgody Zamawiającego, przenieść na osobę trzecią, wierzytelności, przysługujących Wykonawcy wobec Zamawiającego na podstawie niniejszej Umowy ani dokonać przekazu lub innego rozporządzenia wierzytelnością o podobnym rezultacie lub charakterze. Powyższy zakaz dotyczy także praw związanych z wierzytelnością, w szczególności roszczeń o odsetki</text:p>
        </text:list-item>
      </text:list>
      <text:p text:style-name="P41"/>
      <text:p text:style-name="P31">§ 7</text:p>
      <text:list xml:id="list2357798737824489579" text:style-name="WW8Num19">
        <text:list-item>
          <text:p text:style-name="P59">Zamawiający w trakcie obowiązywania umowy może skorzystać z prawa opcji i powiększyć ilość realizowanych dostaw, jednak nie więcej niż 15% wartości umowy.</text:p>
        </text:list-item>
        <text:list-item>
          <text:p text:style-name="P59">W przypadku skorzystania przez Zamawiającego z prawa opcji, rozliczenie tej części dostaw nastąpi przy zastosowaniu cen jednostkowych brutto, podanych w załączniku do niniejszej umowy.</text:p>
        </text:list-item>
        <text:list-item>
          <text:p text:style-name="P60">Skorzystanie z prawa opcji może nastąpić w przypadku konieczności zapewnienia ciągłości dostaw będących przedmiotem umowy, w wyniku zwiększonego zapotrzebowania na przedmiot umowy zamówienia.</text:p>
        </text:list-item>
        <text:list-item>
          <text:p text:style-name="P59">Do praw i obowiązków Wykonawcy i Zamawiającego, terminów realizacji a także zasad rozliczenia dostaw wynikających z prawa opcji, zastosowanie mają w całości postanowienia niniejszej umowy.</text:p>
        </text:list-item>
        <text:list-item>
          <text:p text:style-name="P59">Zwiększenie w ramach prawa opcji ilości realizowanych dostaw stanowiących przedmiot umowy, nie wymaga sporządzenia aneksu do niniejszej umowy.</text:p>
        </text:list-item>
      </text:list>
      <text:p text:style-name="P32"><text:s text:c="7"/></text:p>
      <text:p text:style-name="P31">§ 8</text:p>
      <text:list xml:id="list2403085070618382910" text:style-name="WW8Num11">
        <text:list-item>
          <text:p text:style-name="P49">Wykonawca udziela 12 miesięcznej gwarancji na dostarczone towary, licząc od daty dostarczenia towaru do Zamawiającego i od daty podpisania przez Zamawiającego Proto­kołu zdawczo-odbiorczego bez uwag i zastrzeżeń.</text:p>
        </text:list-item>
        <text:list-item>
          <text:p text:style-name="P49">Wykonawca ponosi odpowiedzialność także za szkody powstałe podczas transportu.</text:p>
        </text:list-item>
        <text:list-item>
          <text:p text:style-name="P49"><text:soft-page-break/>Zamawiającemu przysługuje prawo odmowy przyjęcia towaru w przypadku: </text:p>
        </text:list-item>
      </text:list>
      <text:list xml:id="list7236016973891863717" text:style-name="WW8Num6">
        <text:list-item>
          <text:list>
            <text:list-item>
              <text:list>
                <text:list-item>
                  <text:p text:style-name="P66">dostarczenia towaru złej jakości, w tym nieposiadającego określonego w <text:s text:c="2"/>umowie terminu <text:s/>przydatności do użytku, </text:p>
                </text:list-item>
                <text:list-item>
                  <text:p text:style-name="P66">dostarczenie towaru niezgodnego z umową lub zamówieniem, </text:p>
                </text:list-item>
                <text:list-item>
                  <text:p text:style-name="P66">dostarczenie towaru z opóźnieniem, </text:p>
                </text:list-item>
                <text:list-item>
                  <text:p text:style-name="P66">dostarczenie towaru w nie oryginalnym opakowaniu, </text:p>
                </text:list-item>
                <text:list-item>
                  <text:p text:style-name="P66">dostarczenie uszkodzonego towaru. <text:s/></text:p>
                </text:list-item>
              </text:list>
            </text:list-item>
          </text:list>
        </text:list-item>
      </text:list>
      <text:list xml:id="list110912923355554" text:continue-list="list2403085070618382910" text:style-name="WW8Num11">
        <text:list-item>
          <text:p text:style-name="P47">Strony ustalają, iż: </text:p>
        </text:list-item>
      </text:list>
      <text:list xml:id="list2039388150972404050" text:style-name="WW8Num5">
        <text:list-item>
          <text:p text:style-name="P67">reklamacje ilościowe mogą być zgłaszane w terminie 3 dni od dnia dostawy, </text:p>
        </text:list-item>
        <text:list-item>
          <text:p text:style-name="P67">reklamacje jakościowe mogą być zgłaszane w całym okresie gwarancyjnym.</text:p>
        </text:list-item>
      </text:list>
      <text:list xml:id="list110913252691336" text:continue-list="list110912923355554" text:style-name="WW8Num11">
        <text:list-item>
          <text:p text:style-name="P47">Stwierdzenie odstępstwa jakościowego w trakcie użytkowania stanowić będzie podstawę do reklamacji. </text:p>
        </text:list-item>
        <text:list-item>
          <text:p text:style-name="P47">Wykonawca oświadcza, że przedmiot umowy jest wolny od wszelkich wad prawnych, w tym również nie jest obciążony ewentualnymi roszczeniami osób trzecich wynikającymi z naruszenia praw własności intelektualnej lub przemysłowej, w tym praw autorskich, patentów, praw ochronnych na znaki towarowe oraz praw z rejestracji na wzory użytkowe i przemysłowe, pozostających w związku z wprowadzeniem towaru do obrotu na terytorium Rzeczypospolitej Polskiej, oraz nie stanowi przedmiotu żadnego zabezpieczenia, ani toczącego się postępowania.</text:p>
        </text:list-item>
        <text:list-item>
          <text:p text:style-name="P47">Wykonawca zobowiązuje się do załatwienia reklamacji Zamawiającego w terminie nie <text:s/></text:p>
        </text:list-item>
      </text:list>
      <text:p text:style-name="P33">dłuższym niż 3 dni od daty zgłoszenia reklamacji. </text:p>
      <text:p text:style-name="P18"/>
      <text:p text:style-name="P6">§ 9</text:p>
      <text:list xml:id="list6757942605805871032" text:style-name="WW8Num8">
        <text:list-item>
          <text:p text:style-name="P54">W przypadku zwłoki przez Wykonawcę wykonania niniejszej Umowy w terminie wskazanym w § 5 ust. 4, Zamawiający może naliczyć Wykonawcy karę umowną w wysokości 0,2 % wartości brutto umowy <text:s/>za każdy rozpoczęty dzień zwłoki.</text:p>
        </text:list-item>
        <text:list-item>
          <text:p text:style-name="P54">W przypadku zwłoki w wymianie towaru wadliwego na wolny od wad Zamawiający uprawniony jest do naliczania kary umownej w wysokości 0,5 % wartości brutto dostarczonej partii towaru dotkniętego wadą, za <text:s/>każdy rozpoczęty dzień zwłoki.</text:p>
        </text:list-item>
        <text:list-item>
          <text:p text:style-name="P54">Wykonawca zobowiązany jest do zapłaty na rzecz Zamawiającego kary w wysokości 10% wartości brutto umowy w przypadku odstąpienia przez Zamawiającego od umowy z przyczyn zależnych od Wykonawcy. </text:p>
        </text:list-item>
        <text:list-item>
          <text:p text:style-name="P54">Jeżeli rzeczywista szkoda wynikła z niewykonania lub nienależytego wykonania umowy, będzie wyższa niż kara umowna, Zamawiający jest upoważniony do dochodzenia odszkodowania przekraczającego karę umowną na zasadach ogólnych, określonych przepisami Kodeksu cywilnego.</text:p>
        </text:list-item>
        <text:list-item>
          <text:p text:style-name="P54">Wykonawca wyraża zgodę na potrącenie kar umownych z należnego mu wynagrodzenia.</text:p>
        </text:list-item>
        <text:list-item>
          <text:p text:style-name="P54">Zapisy o karach umownych zachowują swą moc również w przypadku odstąpienia od umowy.</text:p>
        </text:list-item>
      </text:list>
      <text:p text:style-name="P10"/>
      <text:p text:style-name="P6">§ 10</text:p>
      <text:p text:style-name="P34">Zamawiającemu przysługuje prawo do odstąpienia od umowy, gdy:</text:p>
      <text:list xml:id="list5354287718423088116" text:style-name="WW8Num2">
        <text:list-item>
          <text:p text:style-name="P68"><text:span text:style-name="T18">wystąpi istotna zmiana </text:span><text:span text:style-name="T11">okoliczności, powodująca, że wykonanie umowy nie leży w interesie publicznym, czego nie można było przewidzieć w chwili zawarcia umowy, a konsekwencją tego będzie odstąpienie od umowy w terminie 30 dni od powzięcia wiadomości o tych okolicznościach, a w takim przypadku Wykonawca może żądać jedynie wynagrodzenia należnego mu z tytułu wykonania części umowy,</text:span></text:p>
        </text:list-item>
        <text:list-item>
          <text:p text:style-name="P69"><text:span text:style-name="T11">Wykonawca z nieuzasadnionych przyczyn nie rozpoczął</text:span><text:span text:style-name="T18"> dostarczania artykułów bez <text:s/>uzasadnionych przyczyn, pomimo wezwania Zamawiającego złożonego na piśmie,</text:span></text:p>
        </text:list-item>
        <text:list-item>
          <text:p text:style-name="P70"><text:soft-page-break/>Wykonawca z nieuzasadnionych przyczyn nie kontynuuje dostarczania artykułów pomimo wezwania Zamawiającego złożonego na piśmie,</text:p>
        </text:list-item>
        <text:list-item>
          <text:p text:style-name="P70">Wykonawca nienależycie realizuje przedmiot umowy.</text:p>
        </text:list-item>
      </text:list>
      <text:p text:style-name="P35"/>
      <text:p text:style-name="P42"/>
      <text:p text:style-name="P15"><text:span text:style-name="T8">§</text:span><text:span text:style-name="T2"> 11</text:span></text:p>
      <text:list xml:id="list8317541052904714648" text:style-name="WW8Num3">
        <text:list-item>
          <text:p text:style-name="P55">Zakazuje się zmian postanowień zawartej umowy w stosunku do treści oferty, na podstawie, której dokonano wyboru Wykonawcy.</text:p>
        </text:list-item>
        <text:list-item>
          <text:p text:style-name="P61">Z zastrzeżeniem ust. 1 zmiany umowy będą mogły nastąpić w następujących okolicznościach:</text:p>
        </text:list-item>
      </text:list>
      <text:list xml:id="list6745915297247140734" text:style-name="WW8Num17">
        <text:list-item>
          <text:p text:style-name="P71">zmiany terminu realizacji zamówienia w przypadku zaistnienia okoliczności lub zdarzeń uniemożliwiających realizację umowy w wyznaczonym terminie, na które strony niniejszej umowy nie miały wpływu</text:p>
        </text:list-item>
        <text:list-item>
          <text:p text:style-name="P71">w przypadku ustawowej zmiany stawki podatku VAT.</text:p>
        </text:list-item>
      </text:list>
      <text:p text:style-name="P8"/>
      <text:p text:style-name="P36"><text:span text:style-name="T8">§</text:span><text:span text:style-name="T2"> 12</text:span></text:p>
      <text:list xml:id="list8857222119984148429" text:style-name="WW8Num10">
        <text:list-item>
          <text:p text:style-name="P62">Ewentualne spory mogące wyniknąć w związku z umową rozstrzygane będą przez sąd powszechny właściwy dla siedziby Zamawiającego.</text:p>
        </text:list-item>
        <text:list-item>
          <text:p text:style-name="P57">Wszystkie zmiany niniejszej umowy wymagają formy pisemnej pod rygorem nieważności.</text:p>
        </text:list-item>
        <text:list-item>
          <text:p text:style-name="P65"><text:span text:style-name="T10">W sprawach nieuregulowanych niniejszą umową mają zastosowanie przepisy Kodeksu cywilnego i </text:span><text:span text:style-name="T13">stosownych </text:span><text:span text:style-name="T19">ustaw</text:span><text:span text:style-name="T10">.</text:span></text:p>
        </text:list-item>
        <text:list-item>
          <text:p text:style-name="P56">Umowę sporządzono w dwóch <text:s/>jednobrzmiących egzemplarzach, jedna <text:s/>dla Zamawiającego i <text:s/>jeden dla Wykonawcy.</text:p>
        </text:list-item>
        <text:list-item>
          <text:p text:style-name="P57">Załączniki do umowy stanowią jej integralną część.</text:p>
        </text:list-item>
      </text:list>
      <text:p text:style-name="P37"/>
      <text:p text:style-name="P38">Załącznik:</text:p>
      <text:list xml:id="list8414120574440588356" text:style-name="WW8Num20">
        <text:list-item>
          <text:p text:style-name="P72">Formularz oferty,</text:p>
        </text:list-item>
      </text:list>
      <text:p text:style-name="P39"/>
      <text:p text:style-name="P37"/>
      <text:p text:style-name="P30"/>
      <text:p text:style-name="P30"/>
      <text:p text:style-name="P30"/>
      <text:p text:style-name="P40">ZAMAWIAJĄCY : <text:s text:c="75"/>WYKONAWCA :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Kolorowa_20_lista_20__2014__20_akcent_20_1" style:display-name="WW-Kolorowa lista — akcent 1" style:family="paragraph" style:parent-style-name="Standard" style:nex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1z0" style:family="text">
      <style:text-properties style:font-size-complex="12pt"/>
    </style:style>
    <style:style style:name="WW8Num15z0" style:family="text">
      <style:text-properties fo:font-weight="normal" style:font-weight-asian="normal" style:font-size-complex="12pt"/>
    </style:style>
    <style:style style:name="WW8Num23z0" style:family="text">
      <style:text-properties style:font-name-asian="Times New Roman" style:font-family-asian="'Times New Roman'" style:font-family-generic-asian="roman" style:font-pitch-asian="variable" style:font-size-complex="12pt" style:font-weight-complex="bold"/>
    </style:style>
    <style:style style:name="WW8Num14z0" style:family="text">
      <style:text-properties style:font-size-complex="12pt"/>
    </style:style>
    <style:style style:name="WW8Num19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1z0" style:family="text">
      <style:text-properties style:font-size-complex="12pt"/>
    </style:style>
    <style:style style:name="WW8Num6z0" style:family="text"/>
    <style:style style:name="WW8Num6z1" style:family="text">
      <style:text-properties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size-complex="12pt"/>
    </style:style>
    <style:style style:name="WW8Num8z0" style:family="text">
      <style:text-properties style:font-size-complex="12pt"/>
    </style:style>
    <style:style style:name="WW8Num2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3z0" style:family="text">
      <style:text-properties style:font-name-asian="Calibri" style:font-family-asian="Calibri" style:font-family-generic-asian="swiss" style:font-pitch-asian="variable" style:language-asian="en" style:country-asian="US" style:font-size-complex="12pt" style:font-weight-complex="bold"/>
    </style:style>
    <style:style style:name="WW8Num17z0" style:family="text"/>
    <style:style style:name="WW8Num10z0" style:family="text">
      <style:text-properties style:font-name-asian="Calibri" style:font-family-asian="Calibri" style:font-family-generic-asian="swiss" style:font-pitch-asian="variable" style:language-asian="en" style:country-asian="US" style:font-size-complex="12pt"/>
    </style:style>
    <style:style style:name="WW8Num20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37cm" fo:margin-bottom="2.752cm" fo:margin-left="2.501cm" fo:margin-right="1.95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1:11:45.461000000</meta:creation-date>
    <dc:date>2017-05-26T11:09:11.714000000</dc:date>
    <meta:editing-duration>PT1H19M38S</meta:editing-duration>
    <meta:editing-cycles>23</meta:editing-cycles>
    <meta:generator>LibreOffice/5.2.6.2$Windows_x86 LibreOffice_project/a3100ed2409ebf1c212f5048fbe377c281438fdc</meta:generator>
    <meta:document-statistic meta:table-count="0" meta:image-count="0" meta:object-count="0" meta:page-count="5" meta:paragraph-count="112" meta:word-count="1644" meta:character-count="12340" meta:non-whitespace-character-count="10745"/>
  </office:meta>
</office:document-meta>
</file>