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1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0" style:parent-style-name="Standard" style:list-style-name="LFO16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21" style:parent-style-name="Domyślnaczcionkaakapitu" style:family="text">
      <style:text-properties style:font-name-asian="Times New Roman"/>
    </style:style>
    <style:style style:name="P22" style:parent-style-name="Standard" style:list-style-name="LFO16" style:family="paragraph">
      <style:paragraph-properties fo:text-align="justify">
        <style:tab-stops>
          <style:tab-stop style:type="left" style:position="-1.507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4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6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29" style:parent-style-name="Domyślnaczcionkaakapitu" style:family="text">
      <style:text-properties style:font-name-asian="Times New Roman"/>
    </style:style>
    <style:style style:name="T30" style:parent-style-name="Domyślnaczcionkaakapitu" style:family="text">
      <style:text-properties style:font-name-asian="Yu Gothic UI Light"/>
    </style:style>
    <style:style style:name="P31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32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0</text:span><text:span text:style-name="T3">/2017</text:span></text:p>
      <text:p text:style-name="P4">Załącznik Nr 6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OŚWIADCZENIE</text:p>
      <text:p text:style-name="P19"/>
      <text:list text:style-name="LFO16" text:continue-numbering="true">
        <text:list-item>
          <text:p text:style-name="P20"><text:span text:style-name="T21">Oświadczam, że</text:span><text:s/>oferowany przedmiot zamówienia spełnia wymogi wprowadzenia do obrotu i używania, o których mowa w ustawie z dnia 20 maja 2010 r. o wyrobach medycznych (tj. Dz. U. z 2010 r. Nr 107, poz. 679 z późn. zm.) oraz przepisach wykonawczych do tej ustawy, jeśli oferowane środki to wyroby medyczne.</text:p>
          <text:list text:continue-numbering="true">
            <text:list-item>
              <text:p text:style-name="P22">Załączam dokumenty dopuszczające do obrotu medycznego i używania oferowany przedmiot zamówienia.</text:p>
            </text:list-item>
          </text:list>
        </text:list-item>
      </text:list>
      <text:p text:style-name="P23"/>
      <text:p text:style-name="P24"/>
      <text:p text:style-name="P25"/>
      <text:p text:style-name="P26"/>
      <text:p text:style-name="P27"/>
      <text:p text:style-name="P28"><text:span text:style-name="T29">……………………………………………</text:span><text:span text:style-name="T30">..</text:span></text:p>
      <text:p text:style-name="P31"><text:span text:style-name="T32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teka</meta:initial-creator>
    <dc:creator>Paweł Molendowski</dc:creator>
    <meta:creation-date>2017-06-05T10:03:00Z</meta:creation-date>
    <dc:date>2017-06-06T10:03:00Z</dc:date>
    <meta:template xlink:href="Normal" xlink:type="simple"/>
    <meta:editing-cycles>5</meta:editing-cycles>
    <meta:editing-duration>PT1200S</meta:editing-duration>
    <meta:document-statistic meta:page-count="1" meta:paragraph-count="1" meta:word-count="88" meta:character-count="620" meta:row-count="4" meta:non-whitespace-character-count="533"/>
  </office:meta>
</office:document-meta>
</file>